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NFORMACJA O WYNIKACH KONKURSU OFERT NA REALIZACJĘ W OKRESIE OD 01.01.2014R. DO 31.12.2014R. ZADANIA Z ZAKRESU POMOCY SPOŁECZNEJ ORGANIZACJI POZARZĄDOWYCH PROWADZĄCYCH DZIAŁALNOŚĆ W ZAKRESIE POMOCY SPOŁECZNEJ</text:p>
      <text:p text:style-name="P2"/>
      <text:p text:style-name="Standard"/>
      <text:p text:style-name="Standard"/>
      <text:p text:style-name="Standard"/>
      <text:p text:style-name="P5">Informujemy, że w wyniku konkursu na realizację zadania z zakresu pomocy społecznej wpłynęła jedna oferta Polskiego Komitetu Pomocy Społecznej Zarząd Rejonowy we Włocławku</text:p>
      <text:p text:style-name="P3"/>
      <text:p text:style-name="P3"/>
      <text:p text:style-name="P3"/>
      <text:p text:style-name="P1">Uzasadnienie dokonanego wyboru:</text:p>
      <text:p text:style-name="P3"/>
      <text:p text:style-name="P3"/>
      <text:p text:style-name="P5">Komisja stwierdziła, że oferta Polskiego Komitetu Pomocy Społecznej Zarząd Rejonowy we Włocławku na realizację zadania z zakresu pomocy społecznej tj. zaspakajania codziennych potrzeb życiowych osób wymagających opieki, organizacja i prowadzenie usług pomocy sąsiedzkiej, spełnia wymagane kryteria.</text:p>
      <text:p text:style-name="Standard"/>
      <text:p text:style-name="Standard"/>
      <text:p text:style-name="Standard"/>
      <text:p text:style-name="Standard"><text:s text:c="119"/>Komisja : </text:p>
      <text:p text:style-name="Standard"/>
      <text:p text:style-name="P4"><text:s text:c="43"/>Elżbieta Radzimska – przewodnicząca</text:p>
      <text:p text:style-name="P4"><text:s text:c="43"/>Ilona Biniecka – sekretarz</text:p>
      <text:p text:style-name="P4"><text:s text:c="43"/>Arleta Brochocka - Śliwiak <text:s/>– człone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2T12:48:46.53</meta:creation-date>
    <meta:print-date>2012-12-18T14:30:58.25</meta:print-date>
    <dc:date>2013-12-13T15:05:27.35</dc:date>
    <meta:editing-duration>PT1H35M37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04" meta:character-count="1067"/>
  </office:meta>
</office:document-meta>
</file>