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-0.159cm" fo:margin-right="0cm" fo:text-align="center" style:justify-single-word="false" fo:text-indent="0cm" style:auto-text-indent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erownik Gminnego Ośrodka </text:p>
      <text:p text:style-name="P1">Pomocy Społecznej w Radziejowie</text:p>
      <text:p text:style-name="P21"/>
      <text:p text:style-name="P11">działając na podstawie art. 28 ustawy z dnia 12 marca 2004r. O pomocy społecznej (tj. Dz.U. Z 2009r. Nr 175 poz. 1362 z późn. zm.) ogłasza:</text:p>
      <text:p text:style-name="P20"/>
      <text:p text:style-name="P11">otwarty konkurs ofert na realizację w okresie od 01.01.2012r. do 31.12.2012r. zadania z zakresu pomocy społecznej organizacji pozarządowych prowadzących działalność w zakresie pomocy społecznej.</text:p>
      <text:p text:style-name="P8"/>
      <text:list xml:id="list29639469" text:style-name="L1">
        <text:list-item>
          <text:p text:style-name="P2">Rodzaj zadania.</text:p>
        </text:list-item>
      </text:list>
      <text:p text:style-name="P8"/>
      <text:list xml:id="list29671388" text:style-name="L2">
        <text:list-item>
          <text:p text:style-name="P12">Zaspakajanie codziennych potrzeb życiowych osób wymagających opieki.</text:p>
        </text:list-item>
        <text:list-item>
          <text:p text:style-name="P12">Organizację i prowadzenie usług pomocy sąsiedzkiej.</text:p>
        </text:list-item>
      </text:list>
      <text:p text:style-name="P11"/>
      <text:list xml:id="list29659029" text:style-name="L3">
        <text:list-item>
          <text:p text:style-name="P13">Wysokość dotacji na realizację zadania.</text:p>
        </text:list-item>
      </text:list>
      <text:p text:style-name="P11"/>
      <text:list xml:id="list29659645" text:style-name="L4">
        <text:list-item>
          <text:p text:style-name="P14">Wysokość dotacji na realizację zadania określa się na kwotę 5.000,00zł, przy czym koszt jednej godziny usług wynosi 10,00zł.</text:p>
        </text:list-item>
        <text:list-item>
          <text:p text:style-name="P14">W roku 2011 dotacja na realizację zadania wynosiła kwotę 5.000,00zł.</text:p>
        </text:list-item>
        <text:list-item>
          <text:p text:style-name="P14">W roku 2010 dotacja na realizację zadania wynosiła kwotę 5.000,00zł.</text:p>
        </text:list-item>
      </text:list>
      <text:p text:style-name="P8"/>
      <text:list xml:id="list29680074" text:style-name="L5">
        <text:list-item>
          <text:p text:style-name="P3">Warunki przyznawania dotacji.</text:p>
        </text:list-item>
      </text:list>
      <text:p text:style-name="P8"/>
      <text:p text:style-name="P11">Podstawą do uruchomienia dotacji będzie zawarcie umowy pomiędzy Kierownikiem Gminnego Ośrodka Pomocy Społecznej w Radziejowie, a wyłonionym w drodze konkursu podmiotem uprawnionym. Przyznane środki finansowe przekazywane będą w miesięcznych ratach na konto podmiotu uprawnionego, po przedłożeniu faktur za usługi świadczone na podstawie decyzji Gminnego Ośrodka Pomocy Społecznej w Radziejowie – do dnia 10 każdego miesiąca następującego po miesiącu wykonania usługi. </text:p>
      <text:p text:style-name="P8"/>
      <text:list xml:id="list30143798" text:style-name="L6">
        <text:list-item>
          <text:p text:style-name="P4">Termin i warunki realizacji zadania.</text:p>
        </text:list-item>
      </text:list>
      <text:p text:style-name="P8"/>
      <text:list xml:id="list30158157" text:style-name="L7">
        <text:list-item>
          <text:p text:style-name="P15">Realizacja zadania obejmuje okres od 01.01.2012r. do 31.12.2012r.</text:p>
        </text:list-item>
        <text:list-item>
          <text:p text:style-name="P15">Szczegółowe warunki realizacji zleconego zadania określi umowa zawarta pomiędzy Kierownikiem Gminnego Ośrodka Pomocy Społecznej w Radziejowie a podmiotem wyłonionym w drodze otwartego konkursu ofert. </text:p>
        </text:list-item>
      </text:list>
      <text:p text:style-name="P11"/>
      <text:list xml:id="list30167005" text:style-name="L8">
        <text:list-item>
          <text:p text:style-name="P5">Termin składania ofert.</text:p>
        </text:list-item>
      </text:list>
      <text:p text:style-name="P8"/>
      <text:list xml:id="list30263073" text:style-name="L9">
        <text:list-item>
          <text:p text:style-name="P16">Oferty przygotowane w formie pisemnej należy składać w terminie do 30.12.2011r. do godziny 9-tej w siedzibie Gminnego Ośrodka Pomocy Społecznej w Radziejowie ul. Kościuszki 58, 88-200 Radziejów lub nadesłać pocztą (decyduje data wpływu oferty), w zamkniętych i opisanych kopertach z napisem „Konkurs ofert na realizację zadania z zakresu pomocy społecznej polegającego na organizowaniu i świadczeniu usług opiekuńczych w miejscu zamieszkania klienta”.</text:p>
        </text:list-item>
        <text:list-item>
          <text:p text:style-name="P16">Oferta złożona po terminie, sporządzona wadliwie albo niekompletna, co do wymaganego zestawu dokumentów lub informacji pozostanie bez rozpatrzenia.</text:p>
        </text:list-item>
        <text:list-item>
          <text:p text:style-name="P16">Ofert należy składać na formularzu stanowiącym załącznik do Rozporządzenia Ministra Polityki Społecznej z dnia 08.03.2005r. w sprawie określenia oferty podmiotu uprawnionego (Dz.U. Nr 44, poz.427).</text:p>
        </text:list-item>
        <text:list-item>
          <text:p text:style-name="P16">Oferta podmiotu uprawnionego powinna zawierać dane określone w art. 29 ust. 1, które <text:soft-page-break/>zawarte są we wzorze oferty podmiotu uprawnionego,który to wzór określony jest w załączniku do Rozporządzenia Ministra Polityki Społecznej z dnia 08.03.2005r. w sprawie określenia wzoru oferty podmiotu uprawnionego.</text:p>
          <text:p text:style-name="P6"/>
        </text:list-item>
      </text:list>
      <text:list xml:id="list30331772" text:style-name="L10">
        <text:list-item>
          <text:p text:style-name="P7">Termin, tryb i kryteria stosowane przy wyborze ofert.</text:p>
        </text:list-item>
      </text:list>
      <text:p text:style-name="P8"/>
      <text:list xml:id="list30333477" text:style-name="L11">
        <text:list-item>
          <text:p text:style-name="P17">Otwarcie ofert nastąpi w dniu 30.12.2011r. o godzinie 9.15, natomiast rozstrzygnięcie konkursu nastąpi o godz. 11-ej.</text:p>
        </text:list-item>
        <text:list-item>
          <text:p text:style-name="P17">Wyniki otwartego konkursu zostaną podane do wiadomości publicznej na tablicy ogłoszeń, a także na stronie internetowej <text:a xlink:type="simple" xlink:href="http://www.bip.ugradziejow.pl/">www.bip.ugradziejow.pl</text:a> w terminie 7 dni od dnia rozstrzygnięcia konkursu.</text:p>
        </text:list-item>
        <text:list-item>
          <text:p text:style-name="P17">Przy wyborze oferty uwzględnione zostaną następujące kryteria:</text:p>
        </text:list-item>
      </text:list>
      <text:list xml:id="list30382530" text:style-name="L12">
        <text:list-item>
          <text:list>
            <text:list-item>
              <text:p text:style-name="P18">formalne – do udziału w otwartym konkursie ofert dopuszczone zostaną tylko podmioty, o których mowa w art. 25 ust. 1 pkt 1 i 2 ustawy o pomocy społecznej, które złożą oferty na odpowiednim formularzu wraz z wymaganymi dokumentami w terminie określonym w ogłoszeniu,</text:p>
            </text:list-item>
            <text:list-item>
              <text:p text:style-name="P18">wcześniejsza działalność podmiotu składającego ofertę w zakresie którego dotyczy zadanie,</text:p>
            </text:list-item>
            <text:list-item>
              <text:p text:style-name="P18">kalkulację kosztów realizacji zadania w tym realizacji do zakresu rzeczowego zadania.</text:p>
              <text:p text:style-name="P18"/>
              <text:p text:style-name="P10"/>
              <text:p text:style-name="P18"/>
              <text:p text:style-name="P18">W pozostałym zakresie nie objętym niniejszym ogłoszeniem mają zastosowanie przepisy ustawy z dnia 12.03.2004r. o pomocy społecznej ( tj. Dz.U. Z 2009r. Nr 175 poz. 1362 z późn.zm.) oraz Rozporządzenia Ministra Polityki Społecznej z dnia 08.03.2005r. w sprawie określenia wzoru oferty podmiotu uprawnionego (Dz.U. Nr 44, poz. 427). <text:s text:c="3"/></text:p>
            </text:list-item>
          </text:list>
        </text:list-item>
      </text:list>
      <text:list xml:id="list30467724" text:continue-list="list30143798" text:style-name="L6">
        <text:list-header>
          <text:p text:style-name="P19"/>
          <text:p text:style-name="P9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09:48:52.62</meta:creation-date>
    <meta:print-date>2011-12-02T10:33:13.89</meta:print-date>
    <meta:document-statistic meta:table-count="0" meta:image-count="0" meta:object-count="0" meta:page-count="2" meta:paragraph-count="30" meta:word-count="556" meta:character-count="3987"/>
    <dc:date>2011-12-02T10:33:34.70</dc:date>
    <meta:editing-duration>PT10M41S</meta:editing-duration>
    <meta:editing-cycles>1</meta:editing-cycles>
    <meta:generator>OpenOffice.org/3.3$Win32 OpenOffice.org_project/330m20$Build-9567</meta:generator>
  </office:meta>
</office:document-meta>
</file>