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ziejów, dnia 24.02.2017r. </text:p>
      <text:p text:style-name="P1"/>
      <text:p text:style-name="P1"/>
      <text:p text:style-name="P3"/>
      <text:p text:style-name="P3"/>
      <text:p text:style-name="P3">I N F O R M A CJ A </text:p>
      <text:p text:style-name="P3"/>
      <text:p text:style-name="P1"/>
      <text:p text:style-name="P1"/>
      <text:p text:style-name="P2"><text:tab/><text:span text:style-name="T1">Gminny Ośrodek Pomocy Społecznej w Radziejowie w związku z realizowanym Programom FEAD – Podprogram 2016 informuje, że w dniu 13 marca 2017r. o godz. 15.00, 16.00 i 17.00 w siedzibie tut. Ośrodka ul. Kościuszki 58, 88-200 Radziejów w ramach środków towarzyszących kwalifikowanych/ płatnych (obowiązkowych) odbędą się warsztaty edukacji ekonomicznej pt. „Budżet domowy”. W dniu 14 marca 2017r. o godz. 15.00, 16.00 i 17.00 w siedzibie tut. Ośrodka w ramach środków towarzyszących kwalifikowanych/ niepłatnych (obowiązkowych) odbędzie się prelekcja pn. „Racjonalne <text:s/>zagospodarowanie żywności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3T13:53:40.96</meta:creation-date>
    <dc:date>2018-03-05T13:23:13.23</dc:date>
    <meta:editing-duration>PT20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95" meta:character-count="640"/>
  </office:meta>
</office:document-meta>
</file>