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-0.15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0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erownik Gminnego Ośrodka </text:p>
      <text:p text:style-name="P1">Pomocy Społecznej w Radziejowie</text:p>
      <text:p text:style-name="P5"/>
      <text:p text:style-name="P3">działając na podstawie art. 25 ustawy z dnia 12 marca 2004r. o pomocy społecznej (tj. Dz.U. z 2016r. <text:s/>poz. 930 ze zm.), art. 13 ustawy z dnia 24 kwietnia 2003r. o działalności pożytku publicznego i o wolontariacie (tj. Dz.U. z 2016r. poz. 1817) ogłasza:</text:p>
      <text:p text:style-name="P4"/>
      <text:p text:style-name="P3">otwarty konkurs ofert na realizację w okresie od 01.01.2017r. do 31.12.2018r. zadania z zakresu pomocy społecznej organizacji pozarządowych prowadzących działalność w zakresie pomocy społecznej.</text:p>
      <text:p text:style-name="P2"/>
      <text:list xml:id="list31234889" text:style-name="L1">
        <text:list-item>
          <text:p text:style-name="P6">Rodzaj zadania.</text:p>
        </text:list-item>
      </text:list>
      <text:p text:style-name="P2"/>
      <text:list xml:id="list31229491" text:style-name="L2">
        <text:list-item>
          <text:p text:style-name="P12">Zaspakajanie codziennych potrzeb życiowych osób wymagających opieki.</text:p>
        </text:list-item>
        <text:list-item>
          <text:p text:style-name="P12">Organizację i prowadzenie usług pomocy sąsiedzkiej.</text:p>
        </text:list-item>
      </text:list>
      <text:p text:style-name="P3"/>
      <text:list xml:id="list31217944" text:style-name="L3">
        <text:list-item>
          <text:p text:style-name="P13">Wysokość dotacji na realizację zadania.</text:p>
        </text:list-item>
      </text:list>
      <text:p text:style-name="P3"/>
      <text:list xml:id="list31224177" text:style-name="L4">
        <text:list-item>
          <text:p text:style-name="P14">W roku 2015 dotacja na realizację zadania wynosiła kwotę 7.000,00zł.</text:p>
        </text:list-item>
        <text:list-item>
          <text:p text:style-name="P14">W roku 2016 dotacja na realizację zadania wynosiła kwotę 7.000,00zł.</text:p>
        </text:list-item>
        <text:list-item>
          <text:p text:style-name="P14">Wysokość dotacji na realizację zadania określa się na kwotę 16.000,00zł.</text:p>
        </text:list-item>
      </text:list>
      <text:p text:style-name="P2"/>
      <text:list xml:id="list31215993" text:style-name="L5">
        <text:list-item>
          <text:p text:style-name="P7">Warunki przyznawania dotacji.</text:p>
        </text:list-item>
      </text:list>
      <text:p text:style-name="P2"/>
      <text:p text:style-name="P3">Podstawą do uruchomienia dotacji będzie zawarcie umowy pomiędzy Kierownikiem Gminnego Ośrodka Pomocy Społecznej w Radziejowie, a wyłonionym w drodze konkursu podmiotem uprawnionym. Przyznane środki finansowe przekazywane będą w miesięcznych ratach na konto podmiotu uprawnionego, po przedłożeniu faktur za usługi świadczone na podstawie decyzji Gminnego Ośrodka Pomocy Społecznej w Radziejowie – do dnia 10 każdego miesiąca następującego po miesiącu wykonania usługi. </text:p>
      <text:p text:style-name="P2"/>
      <text:list xml:id="list31220119" text:style-name="L6">
        <text:list-item>
          <text:p text:style-name="P8">Termin i warunki realizacji zadania.</text:p>
        </text:list-item>
      </text:list>
      <text:p text:style-name="P2"/>
      <text:list xml:id="list31219282" text:style-name="L7">
        <text:list-item>
          <text:p text:style-name="P15">Realizacja zadania obejmuje okres od 01.01.2017r. do 31.12.2018r.</text:p>
        </text:list-item>
        <text:list-item>
          <text:p text:style-name="P15">Szczegółowe warunki realizacji zleconego zadania określi umowa zawarta pomiędzy Kierownikiem Gminnego Ośrodka Pomocy Społecznej w Radziejowie a podmiotem wyłonionym w drodze otwartego konkursu ofert. </text:p>
        </text:list-item>
      </text:list>
      <text:p text:style-name="P3"/>
      <text:list xml:id="list31221713" text:style-name="L8">
        <text:list-item>
          <text:p text:style-name="P9">Termin składania ofert.</text:p>
        </text:list-item>
      </text:list>
      <text:p text:style-name="P2"/>
      <text:list xml:id="list31225712" text:style-name="L9">
        <text:list-item>
          <text:p text:style-name="P16">Oferty przygotowane w formie pisemnej należy składać w terminie do 14.12.2016r. do godziny 13-tej w siedzibie Gminnego Ośrodka Pomocy Społecznej w Radziejowie ul. Kościuszki 58, 88-200 Radziejów lub nadesłać pocztą (decyduje data wpływu oferty), w zamkniętych i opisanych kopertach z napisem „Konkurs ofert na realizację zadania z zakresu pomocy społecznej polegającego na organizowaniu i świadczeniu usług opiekuńczych w miejscu zamieszkania klienta”.</text:p>
        </text:list-item>
        <text:list-item>
          <text:p text:style-name="P16">Oferta złożona po terminie, sporządzona wadliwie albo niekompletna, co do wymaganego zestawu dokumentów lub informacji pozostanie bez rozpatrzenia.</text:p>
        </text:list-item>
        <text:list-item>
          <text:p text:style-name="P16">Ofert należy składać na formularzu stanowiącym załącznik do Rozporządzenia Ministra Rodziny, Pracy i Polityki Społecznej z dnia 17.08.2016r. w sprawie wzorów ofert i ramowych umów dotyczących realizacji zadań publicznych oraz wzorów sprawozdań z wykonania tych działań (Dz.U. z 2016r. poz. 1300).</text:p>
        </text:list-item>
        <text:list-item>
          <text:p text:style-name="P16"><text:soft-page-break/>Oferta podmiotu uprawnionego powinna zawierać dane określone w art. 14 ust. 1, które zawarte są we wzorze oferty podmiotu uprawnionego,który to wzór określony jest w załączniku do Rozporządzenia Ministra Ministra Rodziny, Pracy i Polityki Społecznej z dnia 17.08.2016r. w sprawie wzorów ofert i ramowych umów dotyczących realizacji zadań publicznych oraz wzorów sprawozdań z wykonania tych działań (Dz.U. z 2016r. poz. 1300).</text:p>
          <text:p text:style-name="P10"/>
        </text:list-item>
      </text:list>
      <text:list xml:id="list31228589" text:style-name="L10">
        <text:list-item>
          <text:p text:style-name="P11">Termin, tryb i kryteria stosowane przy wyborze ofert.</text:p>
        </text:list-item>
      </text:list>
      <text:p text:style-name="P2"/>
      <text:list xml:id="list31209307" text:style-name="L11">
        <text:list-item>
          <text:p text:style-name="P17">Otwarcie ofert nastąpi w dniu 14.12.2016r. o godzinie 13.15, natomiast rozstrzygnięcie konkursu nastąpi o godz. 15-ej.</text:p>
        </text:list-item>
        <text:list-item>
          <text:p text:style-name="P17">Wyniki otwartego konkursu zostaną podane do wiadomości publicznej na tablicy ogłoszeń, a także na stronie internetowej <text:a xlink:type="simple" xlink:href="http://www.bip.ugradziejow.pl/">www.bip.ugradziejow.pl</text:a> w terminie 7 dni od dnia rozstrzygnięcia konkursu.</text:p>
        </text:list-item>
        <text:list-item>
          <text:p text:style-name="P17">Przy wyborze oferty uwzględnione zostaną następujące kryteria:</text:p>
        </text:list-item>
      </text:list>
      <text:list xml:id="list31213588" text:style-name="L12">
        <text:list-item>
          <text:list>
            <text:list-item>
              <text:p text:style-name="P18">formalne – do udziału w otwartym konkursie ofert dopuszczone zostaną tylko podmioty, o których mowa w art. 25 ust. 1 pkt 1 i 2 ustawy o pomocy społecznej, które złożą oferty na odpowiednim formularzu wraz z wymaganymi dokumentami w terminie określonym w ogłoszeniu,</text:p>
            </text:list-item>
            <text:list-item>
              <text:p text:style-name="P18">wcześniejsza działalność podmiotu składającego ofertę w zakresie którego dotyczy zadanie,</text:p>
            </text:list-item>
            <text:list-item>
              <text:p text:style-name="P18">kalkulację kosztów realizacji zadania w tym realizacji do zakresu rzeczowego zadania.</text:p>
              <text:p text:style-name="P18"/>
              <text:p text:style-name="P20"/>
              <text:p text:style-name="P18"/>
              <text:p text:style-name="P18">W pozostałym zakresie nie objętym niniejszym ogłoszeniem mają zastosowanie przepisy ustawy z dnia 12.03.2004r. o pomocy społecznej ( tj. Dz.U. z 2016r. <text:s/>poz. 930 ze zm.) oraz Rozporządzenia Ministra Rodziny, Pracy i Polityki Społecznej z dnia 17.08.2016r. w sprawie wzorów ofert i ramowych umów dotyczących realizacji zadań publicznych oraz wzorów sprawozdań z wykonania tych działań (Dz.U. z 2016r. poz. 1300).</text:p>
            </text:list-item>
          </text:list>
        </text:list-item>
      </text:list>
      <text:list xml:id="list31210893" text:continue-list="list31220119" text:style-name="L6">
        <text:list-header>
          <text:p text:style-name="P19"/>
          <text:p text:style-name="P21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2T09:48:52.62</meta:creation-date>
    <meta:print-date>2016-11-24T11:04:25</meta:print-date>
    <dc:date>2016-11-24T11:04:41.42</dc:date>
    <meta:editing-duration>PT47M51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30" meta:word-count="614" meta:character-count="4352"/>
  </office:meta>
</office:document-meta>
</file>