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132cm" style:rel-column-width="509*"/>
    </style:style>
    <style:style style:name="Tabela1.B" style:family="table-column">
      <style:table-column-properties style:column-width="16.828cm" style:rel-column-width="64821*"/>
    </style:style>
    <style:style style:name="Tabela1.C" style:family="table-column">
      <style:table-column-properties style:column-width="0.053cm" style:rel-column-width="205*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h text:style-name="Heading_20_2" text:outline-level="2"><text:bookmark text:name="pierwszy_artykul"/><text:a xlink:type="simple" xlink:href="http://www.mops-znin.pl/index.php/245-wydawka-wrzesien-2016-2">Odbiór artykułów żywnościowych</text:a></text:h>
            <text:p text:style-name="P2"> <draw:frame draw:style-name="fr1" draw:name="grafika1" text:anchor-type="as-char" svg:width="16.51cm" svg:height="1.905cm" draw:z-index="0"><draw:image xlink:href="http://www.mops-znin.pl/images/logos/logo_fead2.jpg" xlink:type="simple" xlink:show="embed" xlink:actuate="onLoad"/></draw:frame></text:p>
            <text:p text:style-name="P2"> </text:p>
            <text:p text:style-name="P2">Informujemy, iż <text:s/>w ramach Programu Operacyjnego Pomoc Żywnościowa 2014 - 2020 współfinansowanego ze środków Europejskiego Funduszu  Pomocy Najbardziej Potrzebującym (FEAD) - Podprogram 2017 wydawane będą następujące artykuły żywnościowa dla osób najbardziej potrzebujących: </text:p>
            <text:p text:style-name="P2">1. Artykuły warzywne i owocowe: groszek z marchewką, fasola biała, koncentrat pomidorowy, buraczki wiórki, powidła śliwkowe</text:p>
            <text:p text:style-name="P2">2. Artykuły skrobiowe: makaron jajeczny, makaron kukurydziany bezglutenowy, ryż biały, kasza gryczana, herbatniki maślane</text:p>
            <text:p text:style-name="P2">3. Artykuły mleczne: mleko UHT, ser podpuszczkowy dojrzewający</text:p>
            <text:p text:style-name="P2">4. Artykuły mięsne: szynka drobiowa, szynka wieprzowa mielona, pasztet wieprzowy, kabanosy wieprzowe, filet z makreli w oleju</text:p>
            <text:p text:style-name="P2">5. Cukier: cukier biały, miód wielokwiatowy</text:p>
            <text:p text:style-name="P2">6. Tłuszcze: olej wielokwiatowy</text:p>
            <text:p text:style-name="P2"/>
            <text:p text:style-name="P2"><text:span text:style-name="Strong_20_Emphasis">Pomoc w ramach PO PŻ będzie kierowana jest do osób znajdujących się w trudnej sytuacji życiowej, dopuszczającej korzystanie z pomocy społecznej z powodów wskazanych w art. 7 ustawy o pomocy społecznej, których dochód na osobę nie przekracza kwoty:</text:span><text:line-break/><text:span text:style-name="Strong_20_Emphasis">- 1.268,00 zł (netto) w przypadku osoby samotnie gospodarującej,</text:span><text:line-break/><text:span text:style-name="Strong_20_Emphasis">- 1.028,00 zł (netto) w przypadku rodziny.</text:span></text:p>
            <text:p text:style-name="P2"><text:span text:style-name="Strong_20_Emphasis"/>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7T11:24:21.23</meta:creation-date>
    <dc:date>2017-10-18T13:22:58.14</dc:date>
    <meta:editing-duration>PT8M48S</meta:editing-duration>
    <meta:editing-cycles>3</meta:editing-cycles>
    <meta:generator>OpenOffice.org/3.3$Win32 OpenOffice.org_project/330m20$Build-9567</meta:generator>
    <meta:document-statistic meta:table-count="1" meta:image-count="1" meta:object-count="0" meta:page-count="1" meta:paragraph-count="11" meta:word-count="154" meta:character-count="1167"/>
  </office:meta>
</office:document-meta>
</file>