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wa inwestycji: <text:tab/></text:span>Budowa przydomowej oczyszczalni ścieków na działce nr …......................</text:p>
      <text:p text:style-name="P4"><text:tab/><text:tab/><text:tab/>położonej w miejscowości …........................................ , gmina Radziejów.</text:p>
      <text:p text:style-name="P4"/>
      <text:p text:style-name="P1">Inwestor: <text:tab/><text:tab/>GMINA RADZIEJÓW, z siedzibą ul. Kościuszki 20/22, 88-200 Radziejów</text:p>
      <text:p text:style-name="P1"/>
      <text:p text:style-name="P2"/>
      <text:p text:style-name="P2">P O R O Z U M I E N I E</text:p>
      <text:p text:style-name="P2"/>
      <text:p text:style-name="P3">zawarte w związku z planowaną budową przydomowej oczyszczalni ścieków na działce nr ….......... położonej w miejscowości ...................................................... gmina Radziejów.</text:p>
      <text:p text:style-name="P3">Ja, ................................................................................................. zam.…............................................. <text:span text:style-name="T1">wyrażam zgodę inwestorowi, tj. Gminie Radziejów</text:span>, na budowę przydomowej oczyszczalni ścieków na działce nr …...................... położonej w miejscowości....................................................... będącej moją własnością i nie wnoszę żadnych uwag i roszczeń do projektowanej inwestycji.</text:p>
      <text:p text:style-name="P3"><text:tab/>Wyrażam również zgodę <text:s/>na eksploatację oczyszczalni zgodnie z jej przeznaczeniem, <text:s text:c="22"/>a <text:s/>w przypadku jej uszkodzenia z mojej winy zobowiązuje się naprawić powstałe szkody na mój koszt. Powyższe nie dotyczy awarii powstałej w okresie gwarancji (trzy lata od dnia przekazania jej w eksploatację) z winy wykonawcy, bądź wad ukrytych zamontowanych urządzeń.</text:p>
      <text:p text:style-name="P3"><text:tab/>Strony porozumienia ustalają, że powyższe prawo do dysponowania nieruchomością <text:s text:c="15"/>w celu wybudowania przydomowej oczyszczalni ścieków na działce nr …....................................... w miejscowości ….............................................., wyrażone zostało przez właściciela nieruchomości ….................................................................................... na rzecz Gminy Radziejów nieodpłatnie na czas określony, niezbędny do realizacji i amortyzacji przydomowej oczyszczalni ścieków, jednak nie krótszy niż 7 lat.</text:p>
      <text:p text:style-name="P3"/>
      <text:p text:style-name="P3"/>
      <text:p text:style-name="P3"><text:tab/><text:span text:style-name="T1">Wójt Gminy Radziejów <text:tab/><text:tab/><text:tab/><text:tab/><text:tab/>Właściciel nieruchomości </text:span></text:p>
      <text:p text:style-name="P3"/>
      <text:p text:style-name="P3"/>
      <text:p text:style-name="P3"/>
      <text:p text:style-name="P3"/>
      <text:p text:style-name="P3">Radziejów, dnia..................................</text:p>
      <text:p text:style-name="P3"/>
      <text:p text:style-name="P6">Uwaga:</text:p>
      <text:p text:style-name="P5">Wycofanie powyższej zgody po uprzednim podpisaniu będzie obciążone nakładami poniesionymi przez Gminę Radziejów związanymi z budową przydomowej oczyszczalni ścieków na tej nieruchom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szula Mrówczyńska</meta:initial-creator>
    <meta:creation-date>2011-02-21T11:22:38.03</meta:creation-date>
    <meta:document-statistic meta:table-count="0" meta:image-count="0" meta:object-count="0" meta:page-count="1" meta:paragraph-count="12" meta:word-count="229" meta:character-count="2152"/>
    <dc:date>2011-02-21T12:15:38.45</dc:date>
    <dc:creator>Urszula Mrówczyńska</dc:creator>
    <meta:editing-duration>PT00H00M19S</meta:editing-duration>
    <meta:editing-cycles>1</meta:editing-cycles>
    <meta:generator>OpenOffice.org/3.2$Win32 OpenOffice.org_project/320m18$Build-9502</meta:generator>
  </office:meta>
</office:document-meta>
</file>