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margin-left="7.435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7.435cm" fo:margin-right="0cm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margin-left="7.435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8.996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-0.026cm" fo:margin-right="0cm" fo:line-height="100%" fo:text-align="start" style:justify-single-word="false" fo:text-indent="0cm" style:auto-text-indent="false"/>
    </style:style>
    <style:style style:name="P10" style:family="paragraph" style:parent-style-name="Standard">
      <style:paragraph-properties fo:margin-left="-0.026cm" fo:margin-right="0cm" fo:line-height="100%" fo:text-align="start" style:justify-single-word="false" fo:text-indent="0cm" style:auto-text-indent="false"/>
      <style:text-properties style:text-position="super 58%"/>
    </style:style>
    <style:style style:name="P11" style:family="paragraph" style:parent-style-name="Standard" style:list-style-name="L1">
      <style:paragraph-properties fo:margin-left="1.251cm" fo:margin-right="0cm" fo:line-height="150%" fo:text-align="justify" style:justify-single-word="false" fo:text-indent="-0.529cm" style:auto-text-indent="false">
        <style:tab-stops>
          <style:tab-stop style:position="-0.053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dziejów, dnia...................................</text:p>
      <text:p text:style-name="P2"/>
      <text:p text:style-name="P9">…................................................</text:p>
      <text:p text:style-name="P10"><text:s text:c="30"/>(imię i nazwisko)</text:p>
      <text:p text:style-name="P9">…...............................................</text:p>
      <text:p text:style-name="P10"><text:s text:c="36"/>(adres)</text:p>
      <text:p text:style-name="P9">…...............................................</text:p>
      <text:p text:style-name="P9"/>
      <text:p text:style-name="P9">…...............................................</text:p>
      <text:p text:style-name="P10"><text:s text:c="34"/>(telefon)</text:p>
      <text:p text:style-name="P3"/>
      <text:p text:style-name="P4"><text:tab/> <text:s text:c="2"/><text:span text:style-name="T1">Pan</text:span></text:p>
      <text:p text:style-name="P8">Marek Szuszman</text:p>
      <text:p text:style-name="P8">Wójt Gminy Radziejów</text:p>
      <text:p text:style-name="P5"/>
      <text:p text:style-name="P5"/>
      <text:p text:style-name="P6"><text:tab/>Proszę o ujęcie mojej posesji oznaczonej nr działki ….................położonej w miejscowości …................................................................., w planowanej budowie przydomowych oczyszczalni ścieków w roku ….............. Posiadam nieruchomość o powierzchni ogólnej …............. ha, którą zamieszkuje ….............. osób.</text:p>
      <text:p text:style-name="P7"><text:tab/>Deklaruję,że po zaakceptowaniu mojego wniosku do realizacji:</text:p>
      <text:list xml:id="list31490300" text:style-name="L1">
        <text:list-item>
          <text:p text:style-name="P11">podpiszę umowę z Wójtem Gminy Radziejów i dokonam wpłaty udziału w wysokości <text:span text:style-name="T1">2.000,00 zł </text:span>(słownie: dwa tysiące złotych 00/100) na konto Urzędu Gminy Radziejów, <text:s text:c="15"/>co stanowi udział własny przy koszcie całkowitym inwestycji dla mojego gospodarstwa <text:s text:c="15"/>w kwocie około 7.500,00 zł.</text:p>
        </text:list-item>
        <text:list-item>
          <text:p text:style-name="P11">posiadam sprawny i szczelny system odprowadzania ścieków, w miejscu przyszłej lokalizacji,</text:p>
        </text:list-item>
        <text:list-item>
          <text:p text:style-name="P11">grunt na którym realizowana będzie inwestycja wolny jest od zadrzewień, nie jest zabagniony o wysokim poziomie wód gruntowych i nie jest położony w zaniżeniach terenowych,</text:p>
        </text:list-item>
        <text:list-item>
          <text:p text:style-name="P11">nie mam zaległości w zobowiązaniach publicznych w tym podatkowych,</text:p>
        </text:list-item>
        <text:list-item>
          <text:p text:style-name="P11">dysponuję w/w działką na cele budowlan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szula Mrówczyńska</meta:initial-creator>
    <meta:creation-date>2011-02-21T12:20:54.40</meta:creation-date>
    <dc:date>2011-03-02T11:38:31</dc:date>
    <dc:creator>Urszula Mrówczyńska</dc:creator>
    <meta:editing-duration>PT07H43M53S</meta:editing-duration>
    <meta:editing-cycles>5</meta:editing-cycles>
    <meta:generator>OpenOffice.org/3.2$Win32 OpenOffice.org_project/320m18$Build-9502</meta:generator>
    <meta:printed-by>Urszula Mrówczyńska</meta:printed-by>
    <meta:print-date>2011-02-24T09:20:17.65</meta:print-date>
    <meta:document-statistic meta:table-count="0" meta:image-count="0" meta:object-count="0" meta:page-count="1" meta:paragraph-count="18" meta:word-count="161" meta:character-count="1495"/>
  </office:meta>
</office:document-meta>
</file>