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BookAntiqua,Bold" svg:font-family="'BookAntiqua,Bold'"/>
    <style:font-face style:name="OpenSymbol" svg:font-family="OpenSymbol"/>
    <style:font-face style:name="BookAntiqua" svg:font-family="BookAntiqua" style:font-family-generic="roman"/>
    <style:font-face style:name="Times New Roman1" svg:font-family="'Times New Roman'" style:font-family-generic="roman"/>
    <style:font-face style:name="TimesNewRoman" svg:font-family="TimesNewRoman" style:font-family-generic="roman"/>
    <style:font-face style:name="BookAntiqua,Italic" svg:font-family="'BookAntiqua,Italic'" style:font-family-generic="script"/>
    <style:font-face style:name="Georgia,Italic" svg:font-family="'Georgia,Italic'" style:font-family-generic="script"/>
    <style:font-face style:name="Arial2" svg:font-family="Arial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BookAntiqua" fo:font-size="10pt" style:font-name-asian="BookAntiqua" style:font-size-asian="10pt" style:font-name-complex="BookAntiqua" style:font-size-complex="10pt"/>
    </style:style>
    <style:style style:name="P2" style:family="paragraph" style:parent-style-name="Standard">
      <style:paragraph-properties fo:text-align="end" style:justify-single-word="false" style:text-autospace="none"/>
      <style:text-properties style:font-name="BookAntiqua" fo:font-size="10pt" style:font-name-asian="BookAntiqua" style:font-size-asian="10pt" style:font-name-complex="BookAntiqua" style:font-size-complex="10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BookAntiqua" fo:font-size="10pt" style:font-name-asian="BookAntiqua" style:font-size-asian="10pt" style:font-name-complex="BookAntiqua" style:font-size-complex="10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BookAntiqua" fo:font-size="10pt" style:font-name-asian="BookAntiqua" style:font-size-asian="10pt" style:font-name-complex="BookAntiqua" style:font-size-complex="10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BookAntiqua" fo:font-size="7pt" style:font-name-asian="BookAntiqua" style:font-size-asian="7pt" style:font-name-complex="BookAntiqua" style:font-size-complex="7pt"/>
    </style:style>
    <style:style style:name="P6" style:family="paragraph" style:parent-style-name="Standard">
      <style:paragraph-properties fo:text-align="end" style:justify-single-word="false" style:text-autospace="none"/>
      <style:text-properties style:font-name="BookAntiqua" fo:font-size="6pt" style:font-name-asian="BookAntiqua" style:font-size-asian="6pt" style:font-name-complex="BookAntiqua" style:font-size-complex="6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BookAntiqua,Bold" fo:font-size="10pt" fo:font-weight="bold" style:font-name-asian="BookAntiqua,Bold" style:font-size-asian="10pt" style:font-weight-asian="bold" style:font-name-complex="BookAntiqua,Bold" style:font-size-complex="10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BookAntiqua,Bold" fo:font-size="14pt" fo:font-weight="bold" style:font-name-asian="BookAntiqua,Bold" style:font-size-asian="14pt" style:font-weight-asian="bold" style:font-name-complex="BookAntiqua,Bold" style:font-size-complex="14pt" style:font-weight-complex="bold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BookAntiqua,Italic" fo:font-size="7pt" fo:font-style="italic" style:font-name-asian="BookAntiqua,Italic" style:font-size-asian="7pt" style:font-style-asian="italic" style:font-name-complex="BookAntiqua,Italic" style:font-size-complex="7pt" style:font-style-complex="italic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BookAntiqua,Italic" fo:font-size="9pt" fo:font-style="italic" style:font-name-asian="BookAntiqua,Italic" style:font-size-asian="9pt" style:font-style-asian="italic" style:font-name-complex="BookAntiqua,Italic" style:font-size-complex="9pt" style:font-style-complex="italic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BookAntiqua,Italic" fo:font-size="9pt" fo:font-style="italic" style:font-name-asian="BookAntiqua,Italic" style:font-size-asian="9pt" style:font-style-asian="italic" style:font-name-complex="BookAntiqua,Italic" style:font-size-complex="9pt" style:font-style-complex="italic"/>
    </style:style>
    <style:style style:name="P12" style:family="paragraph" style:parent-style-name="Standard">
      <style:paragraph-properties style:text-autospace="none"/>
      <style:text-properties style:font-name="BookAntiqua,Italic" fo:font-size="9pt" fo:font-style="italic" style:font-name-asian="BookAntiqua,Italic" style:font-size-asian="9pt" style:font-style-asian="italic" style:font-name-complex="BookAntiqua,Italic" style:font-size-complex="9pt" style:font-style-complex="italic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BookAntiqua,Italic" fo:font-size="9pt" style:font-name-asian="BookAntiqua,Italic" style:font-size-asian="9pt" style:font-name-complex="BookAntiqua,Italic" style:font-size-complex="9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BookAntiqua,Italic" fo:font-size="9pt" style:font-name-asian="BookAntiqua,Italic" style:font-size-asian="9pt" style:font-name-complex="BookAntiqua,Italic" style:font-size-complex="9pt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BookAntiqua,Italic" fo:font-size="10pt" fo:font-style="italic" style:font-name-asian="BookAntiqua,Italic" style:font-size-asian="10pt" style:font-style-asian="italic" style:font-name-complex="BookAntiqua,Italic" style:font-size-complex="10pt" style:font-style-complex="italic"/>
    </style:style>
    <style:style style:name="P16" style:family="paragraph" style:parent-style-name="Standard" style:list-style-name="L1">
      <style:paragraph-properties fo:text-align="start" style:justify-single-word="false" style:text-autospace="none"/>
      <style:text-properties style:font-name="BookAntiqua" fo:font-size="10pt" style:font-name-asian="BookAntiqua" style:font-size-asian="10pt" style:font-name-complex="BookAntiqua" style:font-size-complex="10pt"/>
    </style:style>
    <style:style style:name="P17" style:family="paragraph" style:parent-style-name="Standard" style:list-style-name="L2">
      <style:paragraph-properties fo:text-align="start" style:justify-single-word="false" style:text-autospace="none"/>
      <style:text-properties style:font-name="BookAntiqua" fo:font-size="10pt" style:font-name-asian="BookAntiqua" style:font-size-asian="10pt" style:font-name-complex="BookAntiqua" style:font-size-complex="10pt"/>
    </style:style>
    <style:style style:name="P18" style:family="paragraph" style:parent-style-name="Standard" style:list-style-name="L5">
      <style:paragraph-properties fo:text-align="start" style:justify-single-word="false" style:text-autospace="none"/>
      <style:text-properties style:font-name="BookAntiqua" fo:font-size="10pt" style:font-name-asian="BookAntiqua" style:font-size-asian="10pt" style:font-name-complex="BookAntiqua" style:font-size-complex="10pt"/>
    </style:style>
    <style:style style:name="P19" style:family="paragraph" style:parent-style-name="Standard" style:list-style-name="L3">
      <style:paragraph-properties fo:text-align="justify" style:justify-single-word="false" style:text-autospace="none"/>
      <style:text-properties style:font-name="BookAntiqua" fo:font-size="10pt" style:font-name-asian="BookAntiqua" style:font-size-asian="10pt" style:font-name-complex="BookAntiqua" style:font-size-complex="10pt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BookAntiqua" fo:font-size="10pt" style:font-name-asian="BookAntiqua" style:font-size-asian="10pt" style:font-name-complex="BookAntiqua" style:font-size-complex="10pt"/>
    </style:style>
    <style:style style:name="P21" style:family="paragraph" style:parent-style-name="Standard">
      <style:paragraph-properties fo:line-height="150%" fo:text-align="start" style:justify-single-word="false" style:text-autospace="none"/>
      <style:text-properties style:font-name="BookAntiqua" fo:font-size="10pt" style:font-name-asian="BookAntiqua" style:font-size-asian="10pt" style:font-name-complex="BookAntiqua" style:font-size-complex="10pt"/>
    </style:style>
    <style:style style:name="P22" style:family="paragraph" style:parent-style-name="Standard">
      <style:paragraph-properties fo:text-align="center" style:justify-single-word="false" style:text-autospace="none"/>
      <style:text-properties style:font-name="BookAntiqua" fo:font-size="10pt" style:font-name-asian="BookAntiqua" style:font-size-asian="10pt" style:font-name-complex="BookAntiqua" style:font-size-complex="10pt"/>
    </style:style>
    <style:style style:name="P23" style:family="paragraph" style:parent-style-name="Standard" style:list-style-name="L3">
      <style:paragraph-properties fo:text-align="justify" style:justify-single-word="false" style:text-autospace="none"/>
      <style:text-properties style:font-name="BookAntiqua" fo:font-size="9pt" style:font-name-asian="BookAntiqua" style:font-size-asian="9pt" style:font-name-complex="BookAntiqua" style:font-size-complex="9pt"/>
    </style:style>
    <style:style style:name="P24" style:family="paragraph" style:parent-style-name="Standard" style:list-style-name="L4">
      <style:paragraph-properties fo:text-align="justify" style:justify-single-word="false" style:text-autospace="none"/>
      <style:text-properties style:font-name="BookAntiqua" fo:font-size="9pt" style:font-name-asian="BookAntiqua" style:font-size-asian="9pt" style:font-name-complex="BookAntiqua" style:font-size-complex="9pt"/>
    </style:style>
    <style:style style:name="P25" style:family="paragraph" style:parent-style-name="Standard">
      <style:paragraph-properties fo:line-height="150%" fo:text-align="start" style:justify-single-word="false" style:text-autospace="none"/>
      <style:text-properties style:font-name="BookAntiqua" fo:font-size="7pt" style:font-name-asian="BookAntiqua" style:font-size-asian="7pt" style:font-name-complex="BookAntiqua" style:font-size-complex="7pt"/>
    </style:style>
    <style:style style:name="P26" style:family="paragraph" style:parent-style-name="Standard">
      <style:paragraph-properties fo:line-height="150%" fo:text-align="start" style:justify-single-word="false" style:text-autospace="none"/>
      <style:text-properties style:font-name="BookAntiqua" fo:font-size="7pt" fo:font-weight="normal" style:font-name-asian="BookAntiqua" style:font-size-asian="7pt" style:font-weight-asian="normal" style:font-name-complex="BookAntiqua" style:font-size-complex="7pt" style:font-weight-complex="normal"/>
    </style:style>
    <style:style style:name="P27" style:family="paragraph" style:parent-style-name="Standard" style:list-style-name="L1">
      <style:paragraph-properties fo:text-align="start" style:justify-single-word="false" style:text-autospace="none"/>
      <style:text-properties style:font-name="BookAntiqua,Bold" fo:font-size="10pt" fo:font-weight="normal" style:font-name-asian="BookAntiqua,Bold" style:font-size-asian="10pt" style:font-weight-asian="normal" style:font-name-complex="BookAntiqua,Bold" style:font-size-complex="10pt" style:font-weight-complex="normal"/>
    </style:style>
    <style:style style:name="P28" style:family="paragraph" style:parent-style-name="Standard">
      <style:paragraph-properties fo:text-align="justify" style:justify-single-word="false" style:text-autospace="none"/>
      <style:text-properties style:font-name="BookAntiqua,Bold" fo:font-size="10pt" style:font-name-asian="BookAntiqua,Bold" style:font-size-asian="10pt" style:font-name-complex="BookAntiqua,Bold" style:font-size-complex="10pt"/>
    </style:style>
    <style:style style:name="P29" style:family="paragraph" style:parent-style-name="Standard">
      <style:paragraph-properties fo:line-height="150%" fo:text-align="start" style:justify-single-word="false" style:text-autospace="none"/>
      <style:text-properties style:font-name="BookAntiqua,Italic" fo:font-size="7pt" fo:font-style="italic" style:font-name-asian="BookAntiqua,Italic" style:font-size-asian="7pt" style:font-style-asian="italic" style:font-name-complex="BookAntiqua,Italic" style:font-size-complex="7pt" style:font-style-complex="italic"/>
    </style:style>
    <style:style style:name="P30" style:family="paragraph" style:parent-style-name="Standard">
      <style:paragraph-properties fo:line-height="150%" fo:text-align="start" style:justify-single-word="false" style:text-autospace="none"/>
      <style:text-properties style:font-name="BookAntiqua,Italic" fo:font-size="7pt" style:font-name-asian="BookAntiqua,Italic" style:font-size-asian="7pt" style:font-name-complex="BookAntiqua,Italic" style:font-size-complex="7pt"/>
    </style:style>
    <style:style style:name="P31" style:family="paragraph" style:parent-style-name="Standard">
      <style:paragraph-properties fo:text-align="start" style:justify-single-word="false" style:text-autospace="none"/>
      <style:text-properties style:font-name="BookAntiqua,Italic" fo:font-size="8pt" style:font-name-asian="BookAntiqua,Italic" style:font-size-asian="8pt" style:font-name-complex="BookAntiqua,Italic" style:font-size-complex="8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7pt" style:font-size-asian="7pt" style:font-size-complex="7pt"/>
    </style:style>
    <style:style style:name="T3" style:family="text">
      <style:text-properties style:font-name="BookAntiqua,Bold" fo:font-weight="bold" style:font-name-asian="BookAntiqua,Bold" style:font-weight-asian="bold" style:font-name-complex="BookAntiqua,Bold" style:font-weight-complex="bold"/>
    </style:style>
    <style:style style:name="T4" style:family="text">
      <style:text-properties style:font-name="BookAntiqua,Bold" fo:font-size="6.5pt" fo:font-weight="bold" style:font-name-asian="BookAntiqua,Bold" style:font-size-asian="6.5pt" style:font-weight-asian="bold" style:font-name-complex="BookAntiqua,Bold" style:font-size-complex="6.5pt" style:font-weight-complex="bold"/>
    </style:style>
    <style:style style:name="T5" style:family="text">
      <style:text-properties style:font-name="BookAntiqua,Bold" fo:font-size="9pt" fo:font-weight="bold" style:font-name-asian="BookAntiqua,Bold" style:font-size-asian="9pt" style:font-weight-asian="bold" style:font-name-complex="BookAntiqua,Bold" style:font-size-complex="9pt" style:font-weight-complex="bold"/>
    </style:style>
    <style:style style:name="T6" style:family="text">
      <style:text-properties style:font-name="BookAntiqua,Bold" fo:font-size="10pt" fo:font-weight="bold" style:font-name-asian="BookAntiqua,Bold" style:font-size-asian="10pt" style:font-weight-asian="bold" style:font-name-complex="BookAntiqua,Bold" style:font-size-complex="10pt" style:font-weight-complex="bold"/>
    </style:style>
    <style:style style:name="T7" style:family="text">
      <style:text-properties style:font-name="BookAntiqua,Italic" fo:font-size="9pt" fo:font-style="italic" style:font-name-asian="BookAntiqua,Italic" style:font-size-asian="9pt" style:font-style-asian="italic" style:font-name-complex="BookAntiqua,Italic" style:font-size-complex="9pt" style:font-style-complex="italic"/>
    </style:style>
    <style:style style:name="T8" style:family="text">
      <style:text-properties style:font-name="BookAntiqua,Italic" fo:font-style="italic" style:font-name-asian="BookAntiqua,Italic" style:font-style-asian="italic" style:font-name-complex="BookAntiqua,Italic" style:font-style-complex="italic"/>
    </style:style>
    <style:style style:name="T9" style:family="text">
      <style:text-properties style:font-name="BookAntiqua,Italic" fo:font-size="7pt" fo:font-style="italic" style:font-name-asian="BookAntiqua,Italic" style:font-size-asian="7pt" style:font-style-asian="italic" style:font-name-complex="BookAntiqua,Italic" style:font-size-complex="7pt" style:font-style-complex="italic"/>
    </style:style>
    <style:style style:name="T10" style:family="text">
      <style:text-properties style:font-name="BookAntiqua,Italic" fo:font-size="8pt" fo:font-style="italic" style:font-name-asian="BookAntiqua,Italic" style:font-size-asian="8pt" style:font-style-asian="italic" style:font-name-complex="BookAntiqua,Italic" style:font-size-complex="8pt" style:font-style-complex="italic"/>
    </style:style>
    <style:style style:name="T11" style:family="text">
      <style:text-properties style:font-name="Verdana" style:font-name-asian="Verdana" style:font-name-complex="Verdana"/>
    </style:style>
    <style:style style:name="T12" style:family="text">
      <style:text-properties style:font-name="Times New Roman1" fo:font-size="6pt" style:font-name-asian="Times New Roman1" style:font-size-asian="6pt" style:font-name-complex="Times New Roman1" style:font-size-complex="6pt"/>
    </style:style>
    <style:style style:name="T13" style:family="text">
      <style:text-properties style:font-name="Times New Roman1" fo:font-size="6pt" fo:font-style="italic" style:font-name-asian="Times New Roman1" style:font-size-asian="6pt" style:font-style-asian="italic" style:font-name-complex="Times New Roman1" style:font-size-complex="6pt" style:font-style-complex="italic"/>
    </style:style>
    <style:style style:name="T14" style:family="text">
      <style:text-properties style:font-name="TimesNewRoman" fo:font-size="6pt" style:font-name-asian="TimesNewRoman" style:font-size-asian="6pt" style:font-name-complex="TimesNewRoman" style:font-size-complex="6pt"/>
    </style:style>
    <style:style style:name="T15" style:family="text">
      <style:text-properties style:font-name="BookAntiqua" fo:font-size="6pt" style:font-name-asian="BookAntiqua" style:font-size-asian="6pt" style:font-name-complex="BookAntiqua" style:font-size-complex="6pt"/>
    </style:style>
    <style:style style:name="T16" style:family="text">
      <style:text-properties style:font-name="BookAntiqua" style:font-name-asian="BookAntiqua" style:font-name-complex="BookAntiqua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ize="10pt" fo:font-style="italic" style:font-size-asian="10pt" style:font-style-asian="italic" style:font-size-complex="10pt" style:font-style-complex="italic"/>
    </style:style>
    <style:style style:name="T19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2"><text:span text:style-name="T1">Radziejów, </text:span><text:span text:style-name="T2">……………………………………</text:span></text:p>
      <text:p text:style-name="P7"><text:s text:c="9"/>Wnioskodawca/y: <text:s text:c="119"/><text:span text:style-name="T2">(</text:span><text:span text:style-name="T15">data)</text:span></text:p>
      <text:p text:style-name="P5"><text:s text:c="14"/>……………………………………………………………………</text:p>
      <text:p text:style-name="P5"><text:s text:c="38"/>(imię i nazwisko lub nazwa)</text:p>
      <text:p text:style-name="P5"/>
      <text:p text:style-name="P5"><text:s text:c="14"/>……………………………………………………………………</text:p>
      <text:p text:style-name="P5"><text:s text:c="14"/>……………………………………………………………………</text:p>
      <text:p text:style-name="P5"><text:s text:c="14"/>……………………………………………………………………</text:p>
      <text:p text:style-name="P5"><text:s text:c="47"/>(adres i telefon)</text:p>
      <text:p text:style-name="P5"/>
      <text:p text:style-name="P8">WNIOSEK O USTALENIE</text:p>
      <text:p text:style-name="P3"><text:span text:style-name="T3">warunków zabudowy/lokalizacji </text:span><text:span text:style-name="T4">*) </text:span><text:span text:style-name="T3">inwestycji celu publicznego</text:span></text:p>
      <text:p text:style-name="P3"><text:span text:style-name="T3"/></text:p>
      <text:p text:style-name="P4"><text:tab/>Na podstawie art. 52 w związku z art. 64 ustawy z dnia 27 marca 2003 roku o planowaniu</text:p>
      <text:p text:style-name="P4">i zagospodarowaniu przestrzennym (tekst jed. Dz.U. 2016, poz. 778 z póżn. zm.) <text:span text:style-name="T3">wnoszę o wydanie decyzji </text:span><text:span text:style-name="T7">(należy podkreślić jedno,właściwe określenie)</text:span>:</text:p>
      <text:list xml:id="list8088133577229970874" text:style-name="L1">
        <text:list-item>
          <text:p text:style-name="P16">o warunkach zabudowy i zagospodarowania terenu,</text:p>
        </text:list-item>
        <text:list-item>
          <text:p text:style-name="P27">o ustaleniu lokalizacji inwestycji celu publicznego.</text:p>
        </text:list-item>
      </text:list>
      <text:p text:style-name="P1"><text:span text:style-name="T3">Charakter zamierzenia </text:span><text:span text:style-name="T7">(należy podkreślić jedno, właściwe określenie)</text:span>:</text:p>
      <text:list xml:id="list4996314781702092151" text:style-name="L2">
        <text:list-item>
          <text:p text:style-name="P17">nowa zabudowa</text:p>
        </text:list-item>
        <text:list-item>
          <text:p text:style-name="P17">przebudowa lub rozbudowa</text:p>
        </text:list-item>
        <text:list-item>
          <text:p text:style-name="P17">zmiana sposobu użytkowania</text:p>
        </text:list-item>
      </text:list>
      <text:p text:style-name="P1"><text:span text:style-name="T3">Przedmiot zamierzenia </text:span><text:span text:style-name="T7">(należy podkreślić jedno, właściwe określenie)</text:span>:</text:p>
      <text:p text:style-name="P1"><text:span text:style-name="T11"><text:s text:c="5"/>- </text:span>zabudowa mieszkaniowa jednorodzinna <text:s text:c="26"/><text:span text:style-name="T11">- </text:span>zabudowa produkcyjna</text:p>
      <text:p text:style-name="P1"><text:span text:style-name="T11"><text:s text:c="5"/>- </text:span>zabudowa mieszkaniowa wielorodzinna <text:s text:c="26"/><text:span text:style-name="T11">- </text:span>cmentarze</text:p>
      <text:p text:style-name="P1"><text:span text:style-name="T11"><text:s text:c="5"/>- </text:span>zabudowa usługowa <text:s text:c="61"/><text:span text:style-name="T11">- </text:span>drogi publiczne</text:p>
      <text:p text:style-name="P1"><text:span text:style-name="T11"><text:s text:c="5"/>- </text:span>zabudowa zagrodowa w gospodarstwach <text:s text:c="24"/><text:span text:style-name="T11">- </text:span>drogi wewnętrzne</text:p>
      <text:p text:style-name="P1"><text:s text:c="10"/>rolnych, hodowlanych i organicznych <text:s text:c="31"/><text:span text:style-name="T11">- </text:span>obiekty infrastruktury technicznej</text:p>
      <text:p text:style-name="P1"/>
      <text:p text:style-name="P21"><text:span text:style-name="T3">Nazwa i rodzaj inwestycji: </text:span><text:span text:style-name="T2">……………………………………………………………………………………………………………………………………...................................................................…..</text:span></text:p>
      <text:p text:style-name="P25">………………………………………………………………………………………………………………………………………………………………………………….....</text:p>
      <text:p text:style-name="P25">…………………………………………………………………………………………………………………………………………………………………………………….</text:p>
      <text:p text:style-name="P25">…………………………………………………………………………………………………………………………………………………………………………………….</text:p>
      <text:p text:style-name="P7">Adres inwestycji:</text:p>
      <text:p text:style-name="P26">……………………………………………………………………………………………………………………………………………………..............................................…</text:p>
      <text:p text:style-name="P25">……………………………………………………………………………………………………………………………………………………………………………………..</text:p>
      <text:p text:style-name="P1"><text:span text:style-name="T3">Numery ewid. działek: </text:span><text:span text:style-name="T2">………………………………………………………………………………… </text:span><text:span text:style-name="T3">obręb: <text:s/></text:span><text:span text:style-name="T2">……………………………………………</text:span></text:p>
      <text:p text:style-name="P5"/>
      <text:p text:style-name="P1"><text:span text:style-name="T3">Imię i nazwisko lub nazwa właściciela nieruchomości stanowiącej teren inwestycji </text:span><text:span text:style-name="T7">(jeżeli właścicielem jest</text:span></text:p>
      <text:p text:style-name="P1"><text:span text:style-name="T7">wnioskodawca — należy wpisać „ wnioskodawca”)</text:span>:</text:p>
      <text:p text:style-name="P25">……………………………………………………………………………………………………………………………………………………………………………………</text:p>
      <text:p text:style-name="P25">……………………………………………………………………………………………………………………………………………………………………………………</text:p>
      <text:p text:style-name="P1"><text:span text:style-name="T3">Adres właściciela nieruchomości stanowiącej teren inwestycji </text:span><text:span text:style-name="T7">(należy wypełnić, jeżeli inwestorem nie jest</text:span></text:p>
      <text:p text:style-name="P1"><text:span text:style-name="T7">wnioskodawca)</text:span>:</text:p>
      <text:p text:style-name="P25">…………………………………………………………………………………………………………………………………………………………………………………….</text:p>
      <text:p text:style-name="P25">.. …………………………………………………………………………………………………………………………………………………………………………………..</text:p>
      <text:p text:style-name="P1"><text:span text:style-name="T3">Imię i nazwisko lub nazwa inwestora </text:span><text:span text:style-name="T7">(jeżeli inwestorem jest wnioskodawca - należy wpisać „wnioskodawca”, w innym</text:span></text:p>
      <text:p text:style-name="P1"><text:span text:style-name="T7">przypadku do wniosku należy dołączyć pełnomocnictwo udzielone przez inwestora)</text:span>:</text:p>
      <text:p text:style-name="P25">……………………………………………………………………………………………………………………………………………………………………………………</text:p>
      <text:p text:style-name="P25">……………………………………………………………………………………………………………………………………………………………………………………</text:p>
      <text:p text:style-name="P21"><text:span text:style-name="T3">Adres inwestora </text:span><text:span text:style-name="T7">(należy wypełnić, jeżeli inwestorem nie jest wnioskodawca)</text:span><text:span text:style-name="T8">: </text:span><text:span text:style-name="T9">……………………………………………………………………</text:span></text:p>
      <text:p text:style-name="P30"><text:span text:style-name="T17">…………………………………………………………………………………………………………………………………………………………………………………….</text:span></text:p>
      <text:p text:style-name="P30"><text:span text:style-name="T13"><text:s text:c="9"/></text:span><text:span text:style-name="T12">niepotrzebne skre</text:span><text:span text:style-name="T14">ś</text:span><text:span text:style-name="T12">li</text:span><text:span text:style-name="T14">ć</text:span></text:p>
      <text:list xml:id="list351849328166447058" text:style-name="L5">
        <text:list-header>
          <text:p text:style-name="P18"><text:span text:style-name="T14"/></text:p>
        </text:list-header>
      </text:list>
      <text:p text:style-name="P4"><text:soft-page-break/><text:span text:style-name="T3">Dostęp terenu inwestycji do drogi publicznej </text:span><text:span text:style-name="T7">(w przypadku braku bezpośredniego dostępu do drogi publicznej do wniosku należy dołączyć dokument posiadania prawa korzystania z drogi wewnętrznej albo przez ustanowione służebności, w tym</text:span></text:p>
      <text:p text:style-name="P4"><text:span text:style-name="T7">umożliwiające realizację przewidywanej infrastruktury technicznej)</text:span><text:span text:style-name="T8">:</text:span></text:p>
      <text:p text:style-name="P25">……………………………………………………………………………………………………………………………………………………………………………………</text:p>
      <text:p text:style-name="P25">……………………………………………………………………………………………………………………………………………………………………………………</text:p>
      <text:p text:style-name="P4"><text:span text:style-name="T3">Informacje o stanie faktycznym i prawnym nieruchomości </text:span><text:span text:style-name="T7">(dotychczasowe zagospodarowanie i uzbrojenie,</text:span></text:p>
      <text:p text:style-name="P4"><text:span text:style-name="T7">występowanie obiektem' chronionych, położenie na obszarze chronionym, inne obciążenia - np. służebności)</text:span><text:span text:style-name="T8">:</text:span></text:p>
      <text:p text:style-name="P25">……………………………………………………………………………………………………………………………………………………………………………………</text:p>
      <text:p text:style-name="P25">……………………………………………………………………………………………………………………………………………………………………………………</text:p>
      <text:p text:style-name="P25">……………………………………………………………………………………………………………………………………………………………………………………</text:p>
      <text:p text:style-name="P1"><text:span text:style-name="T3">Potrzeby w zakresie infrastruktury technicznej </text:span><text:span text:style-name="T7">(należy określić źródło zaopatrzenia i wielkość zapotrzebowania; jeżeli</text:span></text:p>
      <text:p text:style-name="P13"><text:span text:style-name="T17">przewiduje się wykorzystywanie istniejących przyłączy i urządzeń - należy oświadczyć, że są one wystarczające dla zamierzenia, jeżeli nie - do wniosku należy dołączyć umowę zawartą między -właściwą jednostką organizacyjną a inwestorem)</text:span><text:span text:style-name="T18">:</text:span></text:p>
      <text:p text:style-name="P15"/>
      <text:p text:style-name="P21"><text:span text:style-name="T5">zapotrzebowanie na wodę</text:span>: <text:span text:style-name="T2">…………………………………………………………………………………………………………………………………………...</text:span></text:p>
      <text:p text:style-name="P25">……………………………………………………………………………………………………………………………………………………………………………………...</text:p>
      <text:p text:style-name="P1"><text:span text:style-name="T5">sposób odprowadzania lub oczyszczania ścieków sanitarnych</text:span>: <text:span text:style-name="T2">……………………………………………………………………………………</text:span></text:p>
      <text:p text:style-name="P5">……………………………………………………………………………………………………………………………………………………………………………………...</text:p>
      <text:p text:style-name="P5"/>
      <text:p text:style-name="P1"><text:span text:style-name="T5">sposób odprowadzania lub wykorzystywania wód deszczowych:</text:span><text:span text:style-name="T2">……………………………………………………………………………..…</text:span></text:p>
      <text:p text:style-name="P5">………………………………………………………………………………………………………......…………………………………………………………………………</text:p>
      <text:p text:style-name="P5"/>
      <text:p text:style-name="P1"><text:span text:style-name="T5">sposób usuwania lub unieszkodliwiania odpadów:</text:span><text:span text:style-name="T2">…..…………………………………………………………………………………………………</text:span></text:p>
      <text:p text:style-name="P5">………………………………………………………………………………………………………......…………………………………………………………………………</text:p>
      <text:p text:style-name="P5"/>
      <text:p text:style-name="P1"><text:span text:style-name="T5">zapotrzebowanie na energię elektryczną:</text:span><text:span text:style-name="T2">……..………………………………………………………………………………………………………………</text:span></text:p>
      <text:p text:style-name="P5">……………………………………………………………………..………………………………………………………………………………………………………………</text:p>
      <text:p text:style-name="P5"/>
      <text:p text:style-name="P1"><text:span text:style-name="T5">zapotrzebowanie na energie cieplną</text:span>: <text:span text:style-name="T2">……………………………………………………………………………………………………………………………</text:span></text:p>
      <text:p text:style-name="P5">…………………………………………………………………………………………………………………………………………………………………………………...…</text:p>
      <text:p text:style-name="P5"/>
      <text:p text:style-name="P1"><text:span text:style-name="T5">inne potrzeby w zakresie infrastruktury technicznej </text:span><text:span text:style-name="T7">(należy wypełnić w razie potrzeby)</text:span><text:span text:style-name="T8">: </text:span><text:span text:style-name="T9">…………………………………………………</text:span></text:p>
      <text:p text:style-name="P29">…………………………………………………………………………………………………………………………………………………………………………………..…</text:p>
      <text:p text:style-name="P29">…………………………………………………………………………………………………………………………………………………………………………………..…</text:p>
      <text:p text:style-name="P29">…………………………………………………………………………………………………………………………………………………………………………………..…</text:p>
      <text:p text:style-name="P4"><text:span text:style-name="T3">Planowany sposób zagospodarowania terenu </text:span><text:span text:style-name="T7">(usytuowanie zabudowy, urządzenie i ukształtowanie terenu, zieleń; <text:s text:c="8"/>w przypadku budowy przy granicy z działką sąsiednią </text:span><text:span text:style-name="T1">- </text:span><text:span text:style-name="T7">należy podać jej numer ewid. obręb; w przypadku podziału działki - należy</text:span></text:p>
      <text:p text:style-name="P11">pokazać przebieg linii podziałowych ze wskazaniem dostępu do drogi publicznej - przedstawione opisowo lub na dodatkowych</text:p>
      <text:p text:style-name="P4"><text:span text:style-name="T7">rysunkach)</text:span><text:span text:style-name="T8">:</text:span></text:p>
      <text:p text:style-name="P25">……………………………………………………………………………………………………………………………………………………………………………………</text:p>
      <text:p text:style-name="P25">……………………………………………………………………………………………………………………………………………………………………………………</text:p>
      <text:p text:style-name="P25">……………………………………………………………………………………………………………………………………………………………………………………</text:p>
      <text:p text:style-name="P25">……………………………………………………………………………………………………………………………………………………………………………………</text:p>
      <text:p text:style-name="P28"><text:span text:style-name="T19">Charakterystyka przewidywanej zabudowy i zagospodarowania terenu, w tym przeznaczenie i gabaryty</text:span></text:p>
      <text:p text:style-name="P4"><text:span text:style-name="T3">projektowanych obiektów budowlanych </text:span><text:span text:style-name="T7">(liczba kondygnacji, szerokość elewacji frontowej i wysokość jej górnej krawędzi -</text:span></text:p>
      <text:p text:style-name="P14"><text:span text:style-name="T17">w tym położenie gzymsu, attyki lub okapu, geometria dachu - w tym wysokość kalenicy i jej układ w stosunku do frontu działki, układ połaci dachowych i ich kąt nachylenia, charakterystyczne cechy materiałów wykończeniowych </text:span><text:span text:style-name="T16">- </text:span><text:span text:style-name="T17">opisowo lub graficznie)</text:span><text:span text:style-name="T18">:</text:span></text:p>
      <text:p text:style-name="P25">……………………………………………………………………………………………………………………………………………………………………………………</text:p>
      <text:p text:style-name="P25">……………………………………………………………………………………………………………………………………………………………………………………</text:p>
      <text:p text:style-name="P25">……………………………………………………………………………………………………………………………………………………………………………………</text:p>
      <text:p text:style-name="P25">……………………………………………………………………………………………………………………………………………………………………………………</text:p>
      <text:p text:style-name="P25">……………………………………………………………………………………………………………………………………………………………………………………</text:p>
      <text:p text:style-name="P25">……………………………………………………………………………………………………………………………………………………………………………………</text:p>
      <text:p text:style-name="P25">……………………………………………………………………………………………………………………………………………………………………………………</text:p>
      <text:p text:style-name="P25">……………………………………………………………………………………………………………………………………………………………………………………</text:p>
      <text:p text:style-name="P4"><text:span text:style-name="T3"/></text:p>
      <text:p text:style-name="P4"><text:soft-page-break/><text:span text:style-name="T3">Charakterystyczne parametry techniczne inwestycji </text:span><text:span text:style-name="T7">(przewidywana powierzchnia lub rozmiary zabudowy <text:s text:c="19"/>w przypadku inwestycji liniowych - szerokość pasa terenu niezbędnego do wykonania robot, wielkość przekroju przewodów, maksymalne wielkości obciążeń -przedstawione opisowo lub na dodatkowych rysunkach)</text:span><text:span text:style-name="T8">:</text:span></text:p>
      <text:p text:style-name="P25">……………………………………………………………………………………………………………………………………………………………………………………</text:p>
      <text:p text:style-name="P25">……………………………………………………………………………………………………………………………………………………………………………………</text:p>
      <text:p text:style-name="P25">……………………………………………………………………………………………………………………………………………………………………………………</text:p>
      <text:p text:style-name="P25">……………………………………………………………………………………………………………………………………………………………………………………</text:p>
      <text:p text:style-name="P1"><text:span text:style-name="T3">Powierzchnia sprzedaży </text:span><text:span text:style-name="T7">(dotyczy obiektu handlowego </text:span><text:span text:style-name="T1">- </text:span><text:span text:style-name="T7">definicję powierzchni sprzedaży zawiera art. 2 pkt 19 ustawy</text:span></text:p>
      <text:p text:style-name="P1"><text:span text:style-name="T7">o zagospodarowaniu przestrzennym)</text:span><text:span text:style-name="T8">:</text:span></text:p>
      <text:p text:style-name="P9">………………………………………………………………………………………………………………………………………………………………………………….…</text:p>
      <text:p text:style-name="P9"/>
      <text:p text:style-name="P1"><text:span text:style-name="T3">Dane charakteryzujące wpływ inwestycji na środowisko lub jego wykorzystanie </text:span><text:span text:style-name="T7">(wielkość emisji zanieczyszczeń gazowych, w tym zapachów, pyłowych i płynnych, z podaniem ich rodzaju, ilości i zasięgu rozprzestrzeniania są rodzaj i ilość wytwarzanych odpadamy, wielkość emisji hałasu oraz wibracji, a taksę promieniowania, w szczególności jonizującego, pola elektromagnetycznego i innych zakłóceń, podaniem odpowiednich parametrów tych czynności i zasięgu ich rozprzestrzeniania się,wpływ obiektu budowlanego na istniejący drzewostan, powierzchnie ziemi, w tym glebę, wody powierzchniowe i podziemne —</text:span></text:p>
      <text:p text:style-name="P10">dotyczy przypadku, gdy inwestycja nie wymaga przeprowadzenia postępowania w sprawie oceny oddziałania na środowisko</text:p>
      <text:p text:style-name="P1"><text:span text:style-name="T7">w rozumieniu przepisów ustawy z dnia 27 kwietnia 2001 r. — Prawo ochrany środowiska (Dz.U. Nr 62, poz. 627 ze zm.)</text:span><text:span text:style-name="T8">:</text:span></text:p>
      <text:p text:style-name="P25">……………………………………………………………………………………………………………………………………………………………………………………</text:p>
      <text:p text:style-name="P25">……………………………………………………………………………………………………………………………………………………………………………………</text:p>
      <text:p text:style-name="P25">……………………………………………………………………………………………………………………………………………………………………………………</text:p>
      <text:p text:style-name="P1"><text:span text:style-name="T3">Charakterystyka sąsiedniej zabudowy</text:span>:</text:p>
      <text:p text:style-name="P25">……………………………………………………………………………………………………………………………………………………………………………………</text:p>
      <text:p text:style-name="P25">……………………………………………………………………………………………………………………………………………………………………………………</text:p>
      <text:p text:style-name="P25">……………………………………………………………………………………………………………………………………………………………………………………</text:p>
      <text:p text:style-name="P1"><text:span text:style-name="T3">Informacje dodatkowe </text:span><text:span text:style-name="T7">(należy wypełnić w razie potrzeby)</text:span><text:span text:style-name="T8">:</text:span></text:p>
      <text:p text:style-name="P25">……………………………………………………………………………………………………………………………………………………………………………………</text:p>
      <text:p text:style-name="P25">……………………………………………………………………………………………………………………………………………………………………………………</text:p>
      <text:p text:style-name="P25">……………………………………………………………………………………………………………………………………………………………………………………</text:p>
      <text:p text:style-name="P1"><text:span text:style-name="T3">Do wniosku dołączam </text:span><text:span text:style-name="T7">(należy skreślić niepotrzebne)</text:span><text:span text:style-name="T8">:</text:span></text:p>
      <text:list xml:id="list6210764848577219684" text:style-name="L3">
        <text:list-item>
          <text:p text:style-name="P23">l. pełnomocnictwo osoby działającej w imienin inwestora, jeżeli nie jest on wnioskodawcą,</text:p>
        </text:list-item>
        <text:list-item>
          <text:p text:style-name="P23">dwa egzemplarze kopii mapy zasadniczej w odpowiedniej skali z oznaczonymi granicami terenu objętego</text:p>
          <text:p text:style-name="P23">wnioskiem, mapa w skali l : 500 lub l : 1000, a w stosunku do inwestycji liniowych również w skali l : 2000,</text:p>
          <text:p text:style-name="P23">powinna obejmować teren, którego wniosek dotyczy i najbliższe otoczenie tego terenu (na które ta inwestycja</text:p>
          <text:p text:style-name="P23">będzie oddziaływać — dla nowej zabudowy, nie będącej inwestycją celu publicznego, objętej wnioskiem <text:s text:c="11"/>o ustalenie warunków zabudowy, nie -mniej niż 50 metrów; w przypadku braku mapy zasadniczej do wniosku</text:p>
          <text:p text:style-name="P23">należy dołączyć kopię mapy zasadniczej,</text:p>
        </text:list-item>
        <text:list-item>
          <text:p text:style-name="P23">dodatkowe rysunki lub opis, uszczegóławiające określenie planowanego sposobu zagospodarowania terenu</text:p>
          <text:p text:style-name="P23">oraz charakterystyki zabudowy i zagospodarowania terenu, w tym przeznaczenia i gabarytów projektowanych</text:p>
          <text:p text:style-name="P23">obiektów budowlanych,</text:p>
        </text:list-item>
        <text:list-item>
          <text:p text:style-name="P23">umowę gwarantującą wykonanie uzbrojenia terenu,</text:p>
        </text:list-item>
        <text:list-item>
          <text:p text:style-name="P19"><text:span text:style-name="T1">raport o oddziaływaniu przedsięwzięcia na środowisko (jeżeli jest on wymagany zgodnie </text:span><text:span text:style-name="T7">z </text:span><text:span text:style-name="T1">przepisami ustawy z dnia 27 kwietnia 2001 r. - Prawo ochrony środowiska, wraz z kopią postanowienia ustalającego jego zakres,</text:span></text:p>
          <text:p text:style-name="P23">jeżeli zostało ono wydane,</text:p>
        </text:list-item>
        <text:list-item>
          <text:p text:style-name="P23">inne <text:span text:style-name="T10">(należy wypełnić w razie potrzeby)</text:span>:</text:p>
        </text:list-item>
      </text:list>
      <text:list xml:id="list1382704916787374453" text:style-name="L4">
        <text:list-header>
          <text:p text:style-name="P24"/>
        </text:list-header>
      </text:list>
      <text:p text:style-name="P25">a) …………………………………………………………………………………………………………………………………….................................................................…</text:p>
      <text:p text:style-name="P25">b) ……………………………………………………………………………………………………………………………………................................................................…</text:p>
      <text:p text:style-name="P25">c) …………………………………………………………………………………………………………………………………….................................................................…</text:p>
      <text:p text:style-name="P25"/>
      <text:p text:style-name="P5"><text:s text:c="144"/>……………………………………………………………………</text:p>
      <text:p text:style-name="P31"><text:span text:style-name="T17"><text:s text:c="146"/>podpis inwestora lub pełnomocnika</text:span></text:p>
      <text:p text:style-name="P31"><text:span text:style-name="T6">Opłata skarbowa:</text:span></text:p>
      <text:p text:style-name="P10">(opłatę skarbową w wysokości 107 zł należy wpłacić przy odbiorze decyzji o warunkach zabudowy i zagospodarowania terenu w kasie</text:p>
      <text:p text:style-name="P10">Urzędu Gminy (Dz.U. Nr 225 poz. 1635 z dnia 16 listopada 2006 r. o opłacie skarbowej); opłata nie dotyczy budownictwa</text:p>
      <text:p text:style-name="P12">mieszkanioweg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BookAntiqua,Bold" svg:font-family="'BookAntiqua,Bold'"/>
    <style:font-face style:name="OpenSymbol" svg:font-family="OpenSymbol"/>
    <style:font-face style:name="BookAntiqua" svg:font-family="BookAntiqua" style:font-family-generic="roman"/>
    <style:font-face style:name="Times New Roman1" svg:font-family="'Times New Roman'" style:font-family-generic="roman"/>
    <style:font-face style:name="TimesNewRoman" svg:font-family="TimesNewRoman" style:font-family-generic="roman"/>
    <style:font-face style:name="BookAntiqua,Italic" svg:font-family="'BookAntiqua,Italic'" style:font-family-generic="script"/>
    <style:font-face style:name="Georgia,Italic" svg:font-family="'Georgia,Italic'" style:font-family-generic="script"/>
    <style:font-face style:name="Arial2" svg:font-family="Arial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1-17T14:02:13.64</meta:creation-date>
    <dc:date>2017-01-18T09:42:44.35</dc:date>
    <meta:editing-duration>PT1H42M40S</meta:editing-duration>
    <meta:editing-cycles>5</meta:editing-cycles>
    <meta:generator>OpenOffice/4.1.1$Win32 OpenOffice.org_project/411m6$Build-9775</meta:generator>
    <meta:print-date>2017-01-18T08:38:40.60</meta:print-date>
    <meta:document-statistic meta:table-count="0" meta:image-count="0" meta:object-count="0" meta:page-count="3" meta:paragraph-count="137" meta:word-count="948" meta:character-count="11956"/>
  </office:meta>
</office:document-meta>
</file>