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MOWA <text:s text:c="2"/>NR …................</text:p>
      <text:p text:style-name="P1"/>
      <text:p text:style-name="P2">zawarta w dniu …................................ r. pomiędzy Gminą Radziejów z siedzibą w Radziejowie, <text:s text:c="14"/>ul. Kościuszki 20/22, 88-200 Radziejów reprezentowaną przez <text:s/><text:span text:style-name="T2">Marka Szuszmana – Wójta Gminy Radziejów, </text:span><text:span text:style-name="T1">przy kontrasygnacie </text:span><text:span text:style-name="T2">Ireny Szynkowskiej – Skarbnika Gminy Radziejów</text:span></text:p>
      <text:p text:style-name="P2">a</text:p>
      <text:p text:style-name="P2">…................................................................................. zam. …............................................................. o następującej treści:</text:p>
      <text:p text:style-name="P2"/>
      <text:p text:style-name="P3"><text:span text:style-name="T3">§</text:span><text:span text:style-name="T5"> 1</text:span></text:p>
      <text:p text:style-name="P7">Gmina Radziejów zobowiązuje się wybudować przydomową oczyszczalnię ścieków na posesji …..................................….......................................................................... oznaczonej nr działki …............................... położonej w miejscowości ….....................................................................</text:p>
      <text:p text:style-name="P7"/>
      <text:p text:style-name="P3"><text:span text:style-name="T3">§</text:span><text:span text:style-name="T5"> 2</text:span></text:p>
      <text:p text:style-name="P7">…............…..................................................................... zam............................................................... zobowiązuje się:</text:p>
      <text:list xml:id="list29723139" text:style-name="L1">
        <text:list-item>
          <text:p text:style-name="P11"><text:span text:style-name="T6">Wpłacić kwotę </text:span><text:span text:style-name="T7">2000,00 zł</text:span><text:span text:style-name="T6"> (słownie: dwa tysiące złotych 00/100) na konto Urzędu Gminy Radziejów wg harmonogramu będącego załącznikiem do niniejszej umowy jako udział własny.</text:span></text:p>
        </text:list-item>
        <text:list-item>
          <text:p text:style-name="P12">Podpisać z Gminą Radziejów porozumienie o prawie do dysponowania nieruchomością nr ............................ położoną w miejscowości ….................................................................... na czas niezbędny do wybudowania i zamortyzowania <text:s/>przydomowej oczyszczalni ścieków.</text:p>
        </text:list-item>
      </text:list>
      <text:p text:style-name="P7"/>
      <text:p text:style-name="P5"><text:span text:style-name="T3">§</text:span> 3</text:p>
      <text:p text:style-name="P7">W przypadku rezygnacji przez …...............…....................................................................................... z realizacji inwestycji opisanej w <text:span text:style-name="T3">§</text:span> 1 i 2, kwota wpłacona na konto Urzędu Gminy Radziejów, zgodnie z <text:span text:style-name="T3">§</text:span> 2 pkt 1 na poczet poniesionych przez Gminę Radziejów kosztów związanych z w/w inwestycją nie ulega zwrotowi. </text:p>
      <text:p text:style-name="P7"/>
      <text:p text:style-name="P5"><text:span text:style-name="T3">§</text:span> 4</text:p>
      <text:p text:style-name="P7">Gmina Radziejów zobowiązuje się zwrócić …...................................................................................... cała wpłaconą kwotę, w przypadku gdy realizacja przedsięwzięcia nie otrzyma dofinansowania ze środków unijnych.</text:p>
      <text:p text:style-name="P7"/>
      <text:p text:style-name="P8"><text:soft-page-break/><text:span text:style-name="T4">§</text:span><text:span text:style-name="T2"> 5</text:span></text:p>
      <text:p text:style-name="P9">W sprawach nieuregulowanych niniejszą umową mają zastosowanie przepisy Kodeksu Cywilnego.</text:p>
      <text:p text:style-name="P9"/>
      <text:p text:style-name="P5">§ <text:s/>6</text:p>
      <text:p text:style-name="P9">Ewentualne spory wynikłe z wykonywania postanowień niniejszej umowy będą rozstrzygały sądy właściwe dla siedziby Gminy Radziejów.</text:p>
      <text:p text:style-name="P10"/>
      <text:p text:style-name="P5">§ 7</text:p>
      <text:p text:style-name="P9">Zmiany postanowień umowy wymagają formy pisemnej i potwierdzenia przez obie strony pod rygorem nieważności.</text:p>
      <text:p text:style-name="P9"/>
      <text:p text:style-name="P5">§ 8</text:p>
      <text:p text:style-name="P9">Umowę sporządzono w trzech jednobrzmiących egzemplarzach – w tym dwa dla Gminy Radziejów i jeden dla …...........…...............................................................................</text:p>
      <text:p text:style-name="P9"/>
      <text:p text:style-name="P9"/>
      <text:p text:style-name="P6">Umowę odczytano i zgodnie podpis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szula Mrówczyńska</meta:initial-creator>
    <meta:creation-date>2011-02-21T14:36:52.60</meta:creation-date>
    <dc:date>2011-04-08T10:00:09.17</dc:date>
    <dc:creator>Urszula Mrówczyńska</dc:creator>
    <meta:editing-duration>PT00H38M32S</meta:editing-duration>
    <meta:editing-cycles>4</meta:editing-cycles>
    <meta:generator>OpenOffice.org/3.2$Win32 OpenOffice.org_project/320m18$Build-9502</meta:generator>
    <meta:printed-by>Urszula Mrówczyńska</meta:printed-by>
    <meta:print-date>2011-02-24T09:42:15.50</meta:print-date>
    <meta:document-statistic meta:table-count="0" meta:image-count="0" meta:object-count="0" meta:page-count="2" meta:paragraph-count="23" meta:word-count="269" meta:character-count="2632"/>
  </office:meta>
</office:document-meta>
</file>