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31in" text:min-label-width="0.25in" text:list-level-position-and-space-mode="label-alignment">
          <style:list-level-label-alignment text:label-followed-by="listtab" fo:margin-left="4.163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background-color="#FFFFFF"/>
      <style:text-properties style:font-name="Book Antiqua" style:font-name-complex="Arial" fo:font-size="11pt" style:font-size-asian="11pt" style:font-size-complex="11pt"/>
    </style:style>
    <style:style style:name="P6" style:parent-style-name="Tekstpodstawowy21" style:family="paragraph">
      <style:paragraph-properties fo:text-align="end" fo:line-height="115%"/>
    </style:style>
    <style:style style:name="T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8" style:parent-style-name="Normalny" style:family="paragraph">
      <style:paragraph-properties fo:line-height="115%" fo:background-color="#FFFFFF"/>
      <style:text-properties style:font-name="Book Antiqua" style:font-name-complex="Arial" fo:letter-spacing="-0.002in" fo:font-size="11pt" style:font-size-asian="11pt" style:font-size-complex="11pt"/>
    </style:style>
    <style:style style:name="P9" style:parent-style-name="Normalny" style:family="paragraph">
      <style:paragraph-properties fo:text-align="center" fo:line-height="115%" fo:background-color="#FFFFFF"/>
      <style:text-properties style:font-name="Book Antiqua" style:font-name-complex="Arial" fo:letter-spacing="-0.002in" fo:font-size="11pt" style:font-size-asian="11pt" style:font-size-complex="11pt"/>
    </style:style>
    <style:style style:name="P10" style:parent-style-name="Nagłówek1" style:family="paragraph">
      <style:paragraph-properties fo:keep-with-next="always" fo:text-align="center" fo:margin-top="0in" fo:margin-bottom="0in" fo:line-height="115%" fo:margin-left="0.3in" fo:text-indent="-0.3in">
        <style:tab-stops>
          <style:tab-stop style:type="left" style:position="-0.3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2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Book Antiqua" style:font-name-complex="Arial" style:font-weight-complex="bold" fo:letter-spacing="-0.0006in" fo:font-size="11pt" style:font-size-asian="11pt" style:font-size-complex="11pt"/>
    </style:style>
    <style:style style:name="T14" style:parent-style-name="Domyślnaczcionkaakapitu" style:family="text">
      <style:text-properties style:font-name="Book Antiqua" style:font-name-complex="Arial" fo:letter-spacing="-0.0006in" fo:font-size="11pt" style:font-size-asian="11pt" style:font-size-complex="11pt"/>
    </style:style>
    <style:style style:name="T15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6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7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</style:style>
    <style:style style:name="T18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9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="Book Antiqua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Book Antiqua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center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31" style:parent-style-name="Domyślnaczcionkaakapitu" style:family="text">
      <style:text-properties style:font-name="Book Antiqua" style:font-name-complex="Arial" fo:letter-spacing="-0.0083in" fo:font-size="11pt" style:font-size-asian="11pt" style:font-size-complex="11pt"/>
    </style:style>
    <style:style style:name="P32" style:parent-style-name="Normalny" style:family="paragraph">
      <style:paragraph-properties fo:widows="0" fo:orphans="0" fo:text-align="center" style:vertical-align="auto" fo:line-height="115%" fo:margin-left="0.25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widows="0" fo:orphans="0" fo:text-align="justify" style:vertical-align="auto" fo:line-height="115%" fo:text-indent="0.25in"/>
    </style:style>
    <style:style style:name="T34" style:parent-style-name="Domyślnaczcionkaakapitu" style:family="text">
      <style:text-properties style:font-name="Book Antiqua" fo:font-size="11pt" style:font-size-asian="11pt" style:font-size-complex="11pt"/>
    </style:style>
    <style:style style:name="T35" style:parent-style-name="Domyślnaczcionkaakapitu" style:family="text">
      <style:text-properties style:font-name="Book Antiqua" fo:font-size="11pt" style:font-size-asian="11pt" style:font-size-complex="11pt"/>
    </style:style>
    <style:style style:name="P36" style:parent-style-name="Normalny" style:family="paragraph">
      <style:paragraph-properties fo:text-align="justify" fo:line-height="115%" fo:text-indent="0.25in"/>
      <style:text-properties style:font-name="Book Antiqua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Book Antiqua" fo:font-size="11pt" style:font-size-asian="11pt" style:font-size-complex="11pt"/>
    </style:style>
    <style:style style:name="T4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Book Antiqua" style:font-name-asian="TimesNewRoman, Bold" style:font-name-complex="TimesNewRoman, Bold" fo:font-weight="bold" style:font-weight-asian="bold" style:font-weight-complex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text-align="justify" fo:line-height="115%"/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style:text-autospace="none" fo:text-align="justify" fo:line-height="115%"/>
      <style:text-properties style:font-name="Book Antiqu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="Book Antiqua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Book Antiqua" fo:font-size="11pt" style:font-size-asian="11pt" style:font-size-complex="11pt"/>
    </style:style>
    <style:style style:name="T61" style:parent-style-name="Domyślnaczcionkaakapitu" style:family="text">
      <style:text-properties style:font-name="Book Antiqua" fo:font-size="11pt" style:font-size-asian="11pt" style:font-size-complex="11pt"/>
    </style:style>
    <style:style style:name="T62" style:parent-style-name="Domyślnaczcionkaakapitu" style:family="text">
      <style:text-properties style:font-name="Book Antiqua" fo:font-size="11pt" style:font-size-asian="11pt" style:font-size-complex="11pt"/>
    </style:style>
    <style:style style:name="T63" style:parent-style-name="Domyślnaczcionkaakapitu" style:family="text">
      <style:text-properties style:font-name="Book Antiqua" fo:font-size="11pt" style:font-size-asian="11pt" style:font-size-complex="11pt"/>
    </style:style>
    <style:style style:name="T64" style:parent-style-name="Domyślnaczcionkaakapitu" style:family="text">
      <style:text-properties style:font-name="Book Antiqua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Book Antiqua" fo:font-size="11pt" style:font-size-asian="11pt" style:font-size-complex="11pt"/>
    </style:style>
    <style:style style:name="T67" style:parent-style-name="Domyślnaczcionkaakapitu" style:family="text">
      <style:text-properties style:font-name="Book Antiqua" fo:font-size="11pt" style:font-size-asian="11pt" style:font-size-complex="11pt"/>
    </style:style>
    <style:style style:name="T68" style:parent-style-name="Domyślnaczcionkaakapitu" style:family="text">
      <style:text-properties style:font-name="Book Antiqua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15%"/>
    </style:style>
    <style:style style:name="T70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T71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T72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15%"/>
    </style:style>
    <style:style style:name="T75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Domyślnaczcionkaakapitu" style:family="text">
      <style:text-properties style:font-name="Book Antiqua" fo:font-size="11pt" style:font-size-asian="11pt" style:font-size-complex="11pt"/>
    </style:style>
    <style:style style:name="T78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15%"/>
    </style:style>
    <style:style style:name="T80" style:parent-style-name="Pogrubienie" style:family="text">
      <style:text-properties style:font-name="Book Antiqua" style:font-name-complex="Arial" fo:font-weight="normal" style:font-weight-asian="normal" style:font-weight-complex="norm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82" style:parent-style-name="Normalny" style:family="paragraph">
      <style:paragraph-properties fo:widows="0" fo:orphans="0" style:text-autospace="none" fo:text-align="justify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83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84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85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88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P89" style:parent-style-name="Normalny" style:family="paragraph">
      <style:paragraph-properties fo:text-align="justify" style:vertical-align="auto"/>
      <style:text-properties fo:hyphenate="true"/>
    </style:style>
    <style:style style:name="T90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91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P92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93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98" style:parent-style-name="Akapitzlistą" style:family="paragraph">
      <style:paragraph-properties fo:widows="0" fo:orphans="0" style:text-autospace="none" fo:line-height="115%" fo:background-color="#FFFFFF">
        <style:tab-stops>
          <style:tab-stop style:type="left" style:position="1.9298in"/>
          <style:tab-stop style:type="left" style:leader-style="dotted" style:leader-text="." style:position="8.0201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99" style:parent-style-name="Default" style:family="paragraph">
      <style:paragraph-properties fo:line-height="115%"/>
    </style:style>
    <style:style style:name="T100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02" style:parent-style-name="Default" style:family="paragraph">
      <style:paragraph-properties fo:line-height="115%" fo:margin-left="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03" style:parent-style-name="Default" style:family="paragraph">
      <style:paragraph-properties fo:text-align="start" fo:line-height="115%" fo:margin-left="0.418in" fo:text-indent="-0.1819in">
        <style:tab-stops/>
      </style:paragraph-properties>
    </style:style>
    <style:style style:name="T104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6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8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09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10" style:parent-style-name="Default" style:family="paragraph">
      <style:paragraph-properties fo:text-align="start" fo:line-height="115%" fo:margin-left="0.4118in" fo:text-indent="-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11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12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13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5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17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18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19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20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121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22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23" style:parent-style-name="Default" style:family="paragraph">
      <style:paragraph-properties fo:widows="2" fo:orphans="2" fo:line-height="115%">
        <style:tab-stops>
          <style:tab-stop style:type="left" style:position="0.1076in"/>
        </style:tab-stops>
      </style:paragraph-properties>
    </style:style>
    <style:style style:name="T124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Book Antiqua" style:font-name-complex="Arial" fo:font-weight="bold" style:font-weight-asian="bold" fo:font-size="11pt" style:font-size-asian="11pt" style:font-size-complex="11pt"/>
    </style:style>
    <style:style style:name="P126" style:parent-style-name="Default" style:family="paragraph">
      <style:paragraph-properties fo:line-height="115%"/>
    </style:style>
    <style:style style:name="T127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start" fo:line-height="115%" fo:margin-left="0.193in" fo:text-indent="-0.0062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30" style:parent-style-name="ZALACZNIK_TEKST" style:family="paragraph">
      <style:paragraph-properties fo:margin-bottom="0in" fo:line-height="115%" fo:margin-left="0.193in" fo:margin-right="0in">
        <style:tab-stops>
          <style:tab-stop style:type="right" style:leader-style="dotted" style:leader-text="." style:position="6.3027in"/>
        </style:tab-stops>
      </style:paragraph-properties>
      <style:text-properties style:font-name="Book Antiqua" fo:font-size="11pt" style:font-size-asian="11pt" style:font-size-complex="11pt"/>
    </style:style>
    <style:style style:name="P131" style:parent-style-name="ZALACZNIK_-Wyliczenie2-x" style:family="paragraph">
      <style:paragraph-properties fo:line-height="115%" fo:margin-left="0.193in" fo:margin-right="0in" fo:text-indent="0in">
        <style:tab-stops>
          <style:tab-stop style:type="right" style:leader-style="dotted" style:leader-text="." style:position="6.1819in"/>
        </style:tab-stops>
      </style:paragraph-properties>
    </style:style>
    <style:style style:name="T132" style:parent-style-name="Domyślnaczcionkaakapitu" style:family="text">
      <style:text-properties style:font-name="Book Antiqua" fo:font-size="11pt" style:font-size-asian="11pt" style:font-size-complex="11pt"/>
    </style:style>
    <style:style style:name="T13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Book Antiqua" fo:font-size="11pt" style:font-size-asian="11pt" style:font-size-complex="11pt"/>
    </style:style>
    <style:style style:name="P135" style:parent-style-name="ZALACZNIK_-Wyliczenie2-x" style:family="paragraph">
      <style:paragraph-properties fo:line-height="115%" fo:margin-left="0in" fo:margin-right="-0.075in" fo:text-indent="0in">
        <style:tab-stops>
          <style:tab-stop style:type="right" style:leader-style="dotted" style:leader-text="." style:position="6.0006in"/>
        </style:tab-stops>
      </style:paragraph-properties>
    </style:style>
    <style:style style:name="T136" style:parent-style-name="Domyślnaczcionkaakapitu" style:family="text">
      <style:text-properties style:font-name="Book Antiqua" fo:font-size="11pt" style:font-size-asian="11pt" style:font-size-complex="11pt"/>
    </style:style>
    <style:style style:name="T13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Book Antiqua" fo:font-size="11pt" style:font-size-asian="11pt" style:font-size-complex="11pt"/>
    </style:style>
    <style:style style:name="P139" style:parent-style-name="ZALACZNIK_-Wyliczenie2-x" style:family="paragraph">
      <style:paragraph-properties fo:line-height="115%" fo:margin-left="0in" fo:margin-right="-0.075in" fo:text-indent="0in">
        <style:tab-stops>
          <style:tab-stop style:type="right" style:leader-style="dotted" style:leader-text="." style:position="6.0006in"/>
        </style:tab-stops>
      </style:paragraph-properties>
    </style:style>
    <style:style style:name="T140" style:parent-style-name="Domyślnaczcionkaakapitu" style:family="text">
      <style:text-properties style:font-name="Book Antiqua" fo:font-size="11pt" style:font-size-asian="11pt" style:font-size-complex="11pt"/>
    </style:style>
    <style:style style:name="T141" style:parent-style-name="Domyślnaczcionkaakapitu" style:family="text">
      <style:text-properties style:font-name="Book Antiqua" fo:font-size="11pt" style:font-size-asian="11pt" style:font-size-complex="11pt"/>
    </style:style>
    <style:style style:name="T142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Book Antiqua" fo:font-size="11pt" style:font-size-asian="11pt" style:font-size-complex="11pt"/>
    </style:style>
    <style:style style:name="P144" style:parent-style-name="Default" style:family="paragraph">
      <style:paragraph-properties fo:line-height="115%"/>
    </style:style>
    <style:style style:name="T145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start"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48" style:parent-style-name="Default" style:family="paragraph">
      <style:paragraph-properties fo:text-align="start" fo:line-height="115%" fo:margin-left="0.1868in" fo:text-indent="-0.1993in">
        <style:tab-stops/>
      </style:paragraph-properties>
    </style:style>
    <style:style style:name="T149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52" style:parent-style-name="Default" style:family="paragraph">
      <style:paragraph-properties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53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154" style:parent-style-name="ZALACZNIK_TEKST" style:family="paragraph">
      <style:paragraph-properties fo:margin-bottom="0in" fo:line-height="115%" fo:margin-left="0in" fo:margin-right="0in">
        <style:tab-stops>
          <style:tab-stop style:type="right" style:leader-style="dotted" style:leader-text="." style:position="6.4958in"/>
        </style:tab-stops>
      </style:paragraph-properties>
      <style:text-properties style:font-name="Book Antiqua" fo:font-size="11pt" style:font-size-asian="11pt" style:font-size-complex="11pt"/>
    </style:style>
    <style:style style:name="P155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size="11pt" style:font-size-asian="11pt" style:font-size-complex="11pt"/>
    </style:style>
    <style:style style:name="P156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57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</style:style>
    <style:style style:name="T15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adziejów, 20 marca 2018 r.</text:p>
      <text:p text:style-name="P6"><text:span text:style-name="T7"><text:s text:c="56"/></text:span></text:p>
      <text:p text:style-name="P8"/>
      <text:p text:style-name="P9"/>
      <text:h text:style-name="P10" text:outline-level="1">Zapytanie o cenę</text:h>
      <text:p text:style-name="P11"/>
      <text:p text:style-name="P12"><text:span text:style-name="T13">Zamawiający:</text:span><text:span text:style-name="T14"><text:s/></text:span><text:span text:style-name="T15">Gmina Radziejów</text:span></text:p>
      <text:p text:style-name="P16">ul. Kościuszki 20/22</text:p>
      <text:p text:style-name="P17"><text:span text:style-name="T18">88-200 Radziejów</text:span></text:p>
      <text:p text:style-name="P19"/>
      <text:p text:style-name="P20"><text:span text:style-name="T21">W związku z</text:span><text:span text:style-name="T22"><text:s/>realizacją zadania pn.<text:s/></text:span><text:span text:style-name="T23">„Budowa boiska rekreacyjnego w miejscowości Opatowice”</text:span><text:span text:style-name="T24"><text:s/>Gmina Radziejów zaprasza do złożenia oferty cenowej na<text:s/></text:span><text:span text:style-name="T25">dostawę wyposażenia boiska rekreacyjnego w miejscowości Opatowice.</text:span></text:p>
      <text:p text:style-name="P26"/>
      <text:p text:style-name="P27"><text:span text:style-name="T28">1.</text:span><text:span text:style-name="T29"><text:s/>Opis przedmiotu zamówien</text:span><text:span text:style-name="T30">ia</text:span><text:span text:style-name="T31">:</text:span></text:p>
      <text:p text:style-name="P32">dostawa elementów<text:s/>boiska rekreacyjnego w miejscowości Opatowice, Gmina Radziejów</text:p>
      <text:p text:style-name="P33"><text:span text:style-name="T34">Dokładną lokalizację urządzeń Zamawiający wskaże Wykonawcy na 14 dni przed rozpoczęciem robót montażowych. Właścicielem działek, na których będą usytuowane urządzenia jest Gmina Radziejów. Tere</text:span><text:span text:style-name="T35">n, na którym będą montowane urządzenia jest nieutwardzony.</text:span></text:p>
      <text:p text:style-name="P36">Urządzenia muszą być odporne na zmiany pogodowe i wandalizm. Zamawiający wymaga, aby wszystkie urządzenia spełniały następujące wymagania:</text:p>
      <text:p text:style-name="P37">- były przeznaczone do zamontowania w miejscach publicznych, ogólnodostępnych,</text:p>
      <text:p text:style-name="P38">-były zabezpieczone antykorozyjnie, śrutowane, galwanizowane, fosforanowane, ocynkowane.</text:p>
      <text:p text:style-name="P39"><text:span text:style-name="T40">-<text:s/></text:span><text:span text:style-name="T41">w</text:span><text:span text:style-name="T42">szystkie zamontowane urz</text:span><text:span text:style-name="T43">ą</text:span><text:span text:style-name="T44">dzenia musz</text:span><text:span text:style-name="T45">ą<text:s/></text:span><text:span text:style-name="T46">posiada</text:span><text:span text:style-name="T47">ć<text:s/></text:span><text:span text:style-name="T48">komplet</text:span><text:s/><text:span text:style-name="T49">niezb</text:span><text:span text:style-name="T50">ę</text:span><text:span text:style-name="T51">dnych certyfikatów i atestów uprawniaj</text:span><text:span text:style-name="T52">ą</text:span><text:span text:style-name="T53">cych je do ogólnego stosowania, spełniać<text:s/></text:span><text:span text:style-name="T54">wymogi bezpieczeństwa określone w polskich i europejskich przepisach obowiązujących dla otwartych obiektów sportowych oraz</text:span><text:s/><text:span text:style-name="T55">instrukcje konserwacji i użytkowania.</text:span></text:p>
      <text:p text:style-name="P56"/>
      <text:p text:style-name="P57">Opatowice</text:p>
      <text:p text:style-name="P58">Elementy boiska sportowego:</text:p>
      <text:list text:style-name="LFO1" text:continue-numbering="true">
        <text:list-item>
          <text:p text:style-name="P59"><text:span text:style-name="T60">Bramka do piłki ręcznej, aluminiowa, wym. 3 m x 2m</text:span><text:span text:style-name="T61"><text:s/>- 2 szt.</text:span><text:span text:style-name="T62"><text:s/>(w t</text:span><text:span text:style-name="T63">ym tuleje – 4szt., dekle do tulei – 4 szt.</text:span><text:span text:style-name="T64">)</text:span></text:p>
        </text:list-item>
        <text:list-item>
          <text:p text:style-name="P65"><text:span text:style-name="T66">Siatka do bramki<text:s/></text:span><text:span text:style-name="T67">ręcznej</text:span><text:span text:style-name="T68"><text:s/>– 2 szt.</text:span></text:p>
        </text:list-item>
        <text:list-item>
          <text:p text:style-name="P69"><text:span text:style-name="T70">Słupki do piłki siatkowej, stalowe, uniwersalne</text:span><text:span text:style-name="T71"><text:s/>z tulejami</text:span><text:span text:style-name="T72"><text:s/>– 2 szt.</text:span><text:span text:style-name="T73"><text:s/></text:span></text:p>
        </text:list-item>
        <text:list-item>
          <text:p text:style-name="P74"><text:span text:style-name="T75">Siatka do siatkówki, czarna</text:span><text:span text:style-name="T76"><text:s/>– 1 szt. oraz<text:s/></text:span><text:span text:style-name="T77">naciąg – 1 szt.</text:span><text:span text:style-name="T78"><text:s/></text:span></text:p>
        </text:list-item>
        <text:list-item>
          <text:p text:style-name="P79"><text:span text:style-name="T80">Ławka drewniana bez oparcia – 1 szt.</text:span></text:p>
        </text:list-item>
      </text:list>
      <text:p text:style-name="P81"/>
      <text:p text:style-name="P82"><text:span text:style-name="T83">2.</text:span><text:span text:style-name="T84"><text:s/></text:span><text:span text:style-name="T85">Wymagany termin re</text:span><text:span text:style-name="T86">alizacji przedmiotu zamówienia</text:span><text:span text:style-name="T87">:<text:s/></text:span><text:span text:style-name="T88">II kw. <text:s/>2018 r.<text:s/></text:span></text:p>
      <text:p text:style-name="P89"><text:span text:style-name="T90">3.<text:s/></text:span><text:span text:style-name="T91">Oferty mogą składać Wykonawcy dysponujący personelem posiadającym wiedzę <text:s text:c="26"/>i doświadczenie do wykonania przedmiotu zamówienia.</text:span></text:p>
      <text:p text:style-name="P92"><text:span text:style-name="T93">4.</text:span><text:span text:style-name="T94"><text:s/>Przy wyborze oferty do realizacji</text:span><text:span text:style-name="T95">,<text:s/></text:span><text:span text:style-name="T96">Zamawiający<text:s/></text:span><text:span text:style-name="T97">będzie kierował się kryterium:</text:span></text:p>
      <text:list text:style-name="LFO2" text:continue-numbering="true">
        <text:list-item>
          <text:p text:style-name="P98">cena - 100%</text:p>
        </text:list-item>
      </text:list>
      <text:p text:style-name="P99"><text:span text:style-name="T100">5.</text:span><text:span text:style-name="T101"><text:s/>Opis sposobu obliczenia ceny w składanej ofercie:</text:span></text:p>
      <text:p text:style-name="P102">Cena powinna zawierać:</text:p>
      <text:p text:style-name="P103"><text:span text:style-name="T104">1) wartość<text:s/></text:span><text:span text:style-name="T105">dostawy</text:span><text:span text:style-name="T106">* /usługi*/</text:span><text:span text:style-name="T107">roboty budowlanej</text:span><text:span text:style-name="T108">* określoną w oparciu o przedmiot zamówienia;</text:span></text:p>
      <text:p text:style-name="P109">2) obowiązujący podatek od towarów i usług<text:s/>VAT;</text:p>
      <text:p text:style-name="P110">3) wartość cenową należy podać w złotych polskich cyfrą, z dokładnością do dwóch miejsc po przecinku, oraz słownie;</text:p>
      <text:p text:style-name="P111">4) cena powinna zawierać wszelkie koszty związane z wykonaniem zamówienia;</text:p>
      <text:p text:style-name="P112"><text:span text:style-name="T113">5) cena podana przez wykonawcę za świadczoną usługę,<text:s/></text:span><text:span text:style-name="T114">dostawę</text:span><text:span text:style-name="T115">, robotę budowlaną</text:span><text:span text:style-name="T116">* jest obowiązująca przez okres ważności umowy * i nie będzie podlegała waloryzacji w okresie jej trwania;</text:span></text:p>
      <text:p text:style-name="P117"><text:span text:style-name="T118">6) cena podana ogólnie i w rozbiciu na poszczególne elementy.</text:span></text:p>
      <text:p text:style-name="P119">7) Oprócz ceny proszę również o podanie:</text:p>
      <text:p text:style-name="P120"><text:s text:c="10"/>- <text:s/>możliwego terminu wykonania zamówienia,</text:p>
      <text:list text:style-name="LFO3" text:continue-numbering="true">
        <text:list-item>
          <text:p text:style-name="P121">warunków płatności,</text:p>
        </text:list-item>
        <text:list-item>
          <text:p text:style-name="P122">warunków gwarancji.</text:p>
        </text:list-item>
      </text:list>
      <text:p text:style-name="P123"><text:span text:style-name="T124">6.<text:s/></text:span><text:span text:style-name="T125">Zamawiający zastrzega, aby cena podana w ofercie była wiążąca i obowiązywała do zrealizowania całości zamówienia i nie ulegała zmianom.</text:span></text:p>
      <text:p text:style-name="P126"><text:span text:style-name="T127">6.</text:span><text:span text:style-name="T128"><text:s/>Miejsce i termin złożenia oferty:</text:span></text:p>
      <text:p text:style-name="P129">1) Ofertę<text:s/>należy złożyć do dnia 27.03.2018 r. <text:s/>godz. 12.00.</text:p>
      <text:p text:style-name="P130">2) Dopuszcza się złożenie oferty:</text:p>
      <text:p text:style-name="P131"><text:span text:style-name="T132">– w formie papierowej na adres:<text:s/></text:span><text:span text:style-name="T133">Urząd Gminy Radziejów, ul. Kościuszki 20/22, 88-200 Radziejów</text:span><text:span text:style-name="T134">;</text:span></text:p>
      <text:p text:style-name="P135"><text:span text:style-name="T136">– <text:s/>za pośrednictwem faksu:<text:s/></text:span><text:span text:style-name="T137">(54) 285 33 37</text:span><text:span text:style-name="T138">;</text:span></text:p>
      <text:p text:style-name="P139"><text:span text:style-name="T140">– <text:s/>za pośrednictwem poczty<text:s/></text:span><text:span text:style-name="T141">elektronicznej:<text:s/></text:span><text:span text:style-name="T142">budownictwo@ugradziejow.pl</text:span><text:span text:style-name="T143">.</text:span></text:p>
      <text:p text:style-name="P144"><text:span text:style-name="T145">7.</text:span><text:span text:style-name="T146"><text:s/>Miejsce i termin otwarcia oferty:</text:span></text:p>
      <text:p text:style-name="P147">Otwarcie złożonych ofert nastąpi w dniu 27.03.2018 r. godz. 15.00</text:p>
      <text:p text:style-name="P148"><text:span text:style-name="T149">8.</text:span><text:span text:style-name="T150"><text:s text:c="2"/>Osobami uprawnionymi do kontaktów z Oferentami i udzielania wyjaśnień dotyczących postępowania są</text:span><text:span text:style-name="T151">:</text:span></text:p>
      <text:p text:style-name="P152">1) Urszula Liedkiewicz: (54) 285 36 86, budownictwo@ugradziejow.pl;</text:p>
      <text:p text:style-name="P153"/>
      <text:p text:style-name="P154"/>
      <text:p text:style-name="P155">Z poważaniem,</text:p>
      <text:p text:style-name="P156">Wójt Gminy Radziejów</text:p>
      <text:p text:style-name="P157"><text:span text:style-name="T158">Marek Szusz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ZALACZNIK_TEKST" style:display-name="ZALACZNIK_TEKST" style:family="paragraph">
      <style:paragraph-properties fo:widows="0" fo:orphans="0" style:text-autospace="none" fo:text-align="justify" fo:margin-bottom="0.0416in" style:line-height-at-least="0.1777in" fo:margin-left="0.0784in" fo:margin-right="0.0784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ZALACZNIK_MALY_CENTER" style:display-name="ZALACZNIK_MALY_CENTER" style:family="paragraph">
      <style:paragraph-properties fo:widows="0" fo:orphans="0" style:text-autospace="none" fo:text-align="center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LACZNIK_-Wyliczenie2-x" style:display-name="ZALACZNIK_-Wyliczenie 2 - (x)" style:family="paragraph">
      <style:paragraph-properties fo:widows="0" fo:orphans="0" style:text-autospace="none" fo:text-align="justify" fo:margin-bottom="0in" style:line-height-at-least="0.1763in" fo:margin-left="0.3743in" fo:margin-right="0.0784in" fo:text-indent="-0.216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fo:hyphenate="false"/>
    </style:style>
    <style:style style:name="ZALACZNIK_MALY" style:display-name="ZALACZNIK_MALY" style:family="paragraph">
      <style:paragraph-properties fo:widows="0" fo:orphans="0" style:text-autospace="none" fo:text-align="justify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 fo:text-align="justify" fo:margin-bottom="0in" fo:line-height="100%"/>
      <style:text-properties style:font-name="RomanaEU" style:font-name-asian="Arial" fo:color="#000000" fo:font-size="12pt" style:font-size-asian="12pt" style:font-size-complex="12pt" style:language-asian="ar" style:country-asian="SA" fo:hyphenate="false"/>
    </style:style>
    <style:style style:name="BodyText_maly" style:display-name="Body Text_maly" style:family="paragraph">
      <style:paragraph-properties fo:widows="0" fo:orphans="0" style:text-autospace="none" fo:text-align="justify" fo:margin-bottom="0in" style:line-height-at-least="0.093in" fo:text-indent="0.1576in"/>
      <style:text-properties style:font-name="Times New Roman" style:font-name-asian="Arial" fo:font-size="2pt" style:font-size-asian="2pt" style:font-size-complex="2pt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a2" style:display-name="a2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31in" text:min-label-width="0.25in" text:list-level-position-and-space-mode="label-alignment">
          <style:list-level-label-alignment text:label-followed-by="listtab" fo:margin-left="4.163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variant="small-caps" fo:color="#000000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0.98792in" svg:height="0.65743in" style:rel-width="scale" style:rel-height="scale"><draw:image xlink:href="media/image1.jpeg" xlink:type="simple" xlink:show="embed" xlink:actuate="onLoad"/><svg:title/><svg:desc>Znalezione obrazy dla zapytania unia europejska logo</svg:desc></draw:frame></text:span><text:tab/><text:s text:c="7"/><text:span text:style-name="T4"><draw:frame draw:style-name="a1" draw:name="Obraz 3" text:anchor-type="as-char" svg:x="0in" svg:y="0in" svg:width="0.63873in" svg:height="0.70816in" style:rel-width="scale" style:rel-height="scale"><draw:image xlink:href="media/image2.png" xlink:type="simple" xlink:show="embed" xlink:actuate="onLoad"/><svg:title/><svg:desc>Herb Gminy - bez tła</svg:desc></draw:frame></text:span><text:s text:c="44"/><text:tab/><text:span text:style-name="T5"><draw:frame draw:style-name="a3" draw:name="Obraz 2" text:anchor-type="as-char" svg:x="0in" svg:y="0in" svg:width="1.32882in" svg:height="0.87006in" style:rel-width="scale" style:rel-height="scale"><draw:image xlink:href="media/image3.jpeg" xlink:type="simple" xlink:show="embed" xlink:actuate="onLoad"/><svg:title/><svg:desc>Znalezione obrazy dla zapytania prow 2014-2020 w k-p logo</svg:desc></draw:frame></text:span><text:tab/>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E</meta:initial-creator>
    <dc:creator>Monika Stróżyk</dc:creator>
    <meta:creation-date>2016-10-10T13:20:00Z</meta:creation-date>
    <dc:date>2018-03-23T11:15:00Z</dc:date>
    <meta:print-date>2018-03-20T08:25:00Z</meta:print-date>
    <meta:template xlink:href="Normal.dotm" xlink:type="simple"/>
    <meta:editing-cycles>17</meta:editing-cycles>
    <meta:editing-duration>PT28500S</meta:editing-duration>
    <meta:document-statistic meta:page-count="1" meta:paragraph-count="7" meta:word-count="517" meta:character-count="3612" meta:row-count="25" meta:non-whitespace-character-count="3102"/>
  </office:meta>
</office:document-meta>
</file>